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Carlito" svg:font-family="Carlito" style:font-family-generic="roman" style:font-pitch="variable"/>
    <style:font-face style:name="Alef" svg:font-family="Alef" style:font-family-generic="swiss" style:font-pitch="variable"/>
    <style:font-face style:name="Amiri" svg:font-family="Amiri" style:font-family-generic="swiss" style:font-pitch="variable"/>
    <style:font-face style:name="DejaVu Sans" svg:font-family="'DejaVu Sans'"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Source_20_Text">Nextcloud Enterprise and HIPAA</text:span></text:p>
      <text:p text:style-name="Standard"><text:span text:style-name="Source_20_Text"># HIPAA COMPLIANCE STATEMENT</text:span></text:p>
      <text:p text:style-name="Standard"><text:span text:style-name="Source_20_Text">Updated August 1, 2017</text:span></text:p>
      <text:p text:style-name="Standard"><text:span text:style-name="Source_20_Text"/></text:p>
      <text:p text:style-name="Standard"><text:span text:style-name="Source_20_Text">Introduction</text:span></text:p>
      <text:p text:style-name="Standard"><text:span text:style-name="Source_20_Text"/></text:p>
      <text:p text:style-name="Standard"><text:span text:style-name="Source_20_Text">Nextcloud Enterprise meets all Technical Safeguards requirements, supporting full compliance with the Health Insurance Portability and Accountability Act (HIPAA) of 1996. Nextcloud GmbH is committed to ensure its software keeps PHI (Protected Health Information) private and secure. We have implemented features, policies and procedures designed to ensure compliance with Federal and State information security laws, regulations, and rules, and monitor ongoing compliance efforts.</text:span></text:p>
      <text:p text:style-name="Standard"><text:span text:style-name="Source_20_Text"/></text:p>
      <text:p text:style-name="Standard"><text:span text:style-name="Source_20_Text">Nextcloud Enterprise supports:</text:span></text:p>
      <text:p text:style-name="Standard"><text:span text:style-name="Source_20_Text"/></text:p>
      <text:p text:style-name="Standard"><text:span text:style-name="Source_20_Text">* Advanced Access Control capabilities</text:span></text:p>
      <text:p text:style-name="Standard"><text:span text:style-name="Source_20_Text">* Automatic expiration of passwords</text:span></text:p>
      <text:p text:style-name="Standard"><text:span text:style-name="Source_20_Text">* Account lockout upon multiple failed log-in attempts</text:span></text:p>
      <text:p text:style-name="Standard"><text:span text:style-name="Source_20_Text">* Automatic virus scans</text:span></text:p>
      <text:p text:style-name="Standard"><text:span text:style-name="Source_20_Text">* Secure data backups</text:span></text:p>
      <text:p text:style-name="Standard"><text:span text:style-name="Source_20_Text">* Audit-ready logging of all user actions</text:span></text:p>
      <text:p text:style-name="Standard"><text:span text:style-name="Source_20_Text">* Data-at-rest, in-transit and full end-to-end encryption</text:span></text:p>
      <text:p text:style-name="Standard"><text:span text:style-name="Source_20_Text">* Email verification and two-factor authentication</text:span></text:p>
      <text:p text:style-name="Standard"><text:span text:style-name="Source_20_Text"/></text:p>
      <text:p text:style-name="Standard"><text:span text:style-name="Source_20_Text">The self-hosted nature of Nextcloud Enterprise ensures Nextcloud Enterprise usage does not change existing compliance of infrastructure, provided features and capabilities are employed as required by HIPAA and other legislation. Nextcloud can advise in implementing a HIPAA compliant setup.</text:span></text:p>
      <text:p text:style-name="Standard"><text:span text:style-name="Source_20_Text"/></text:p>
      <text:p text:style-name="Standard"><text:span text:style-name="Source_20_Text">Nextcloud services are designed not to require that our employees gain access to any customer data. In case this is required for specific support cases, confidentiality agreements are signed with all employees and extensive security processes are in place to log, investigate and report any breaches.</text:span></text:p>
      <text:p text:style-name="Standard"><text:span text:style-name="Source_20_Text"/></text:p>
      <text:p text:style-name="Standard"><text:span text:style-name="Source_20_Text">We understand that keeping your client’s information safe is of the utmost importance and Nextcloud GmbH will continue to provide its software and services in accordance with the relevant requirements of all state and federal laws and regulations, including, as applicable, HIPAA.</text:span></text:p>
      <text:p text:style-name="Standard"><text:span text:style-name="Source_20_Text"/></text:p>
      <text:p text:style-name="Standard"><text:span text:style-name="Source_20_Text">For additional information regarding Nextcloud’s privacy practices as they relate to this website, please see our Privacy Statement.</text:span></text:p>
      <text:p text:style-name="Standard"><text:span text:style-name="Source_20_Text">Questions</text:span></text:p>
      <text:p text:style-name="Standard"><text:span text:style-name="Source_20_Text"/></text:p>
      <text:p text:style-name="Standard"><text:span text:style-name="Source_20_Text">Questions regarding Nextcloud’s HIPAA policies or compliance may be </text:span><text:soft-page-break/><text:span text:style-name="Source_20_Text">directed to:</text:span></text:p>
      <text:p text:style-name="Standard"><text:span text:style-name="Source_20_Text"/></text:p>
      <text:p text:style-name="Standard"><text:span text:style-name="Source_20_Text">Nextcloud GmbH</text:span></text:p>
      <text:p text:style-name="Standard"><text:span text:style-name="Source_20_Text">Attention: HIPAA Privacy Officer</text:span></text:p>
      <text:p text:style-name="Standard"><text:span text:style-name="Source_20_Text">Hauptmannsreute 44A</text:span></text:p>
      <text:p text:style-name="Standard"><text:span text:style-name="Source_20_Text">70192 Stuttgart Germany</text:span></text:p>
      <text:p text:style-name="Standard"><text:span text:style-name="Source_20_Text">info@nextcloud.com</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Carlito" svg:font-family="Carlito" style:font-family-generic="roman" style:font-pitch="variable"/>
    <style:font-face style:name="Alef" svg:font-family="Alef" style:font-family-generic="swiss" style:font-pitch="variable"/>
    <style:font-face style:name="Amiri" svg:font-family="Amir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fo:color="#000000" loext:opacity="100%" style:font-name="Carlito"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Carlito"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ext_20_body" style:display-name="Text body" style:family="paragraph" style:parent-style-name="Standard" style:class="text">
      <style:paragraph-properties fo:margin-top="0in" fo:margin-bottom="0.1965in" style:contextual-spacing="false" fo:line-height="115%"/>
    </style:style>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2-11-17T12:14:00.532440570</dc:date>
    <meta:editing-duration>PT1M9S</meta:editing-duration>
    <meta:editing-cycles>3</meta:editing-cycles>
    <meta:generator>Collabora_Office/21.06.34.1$Linux_X86_64 LibreOffice_project/441a2e9757c84dd1f5f3d13cc5172793966671eb</meta:generator>
    <meta:document-statistic meta:table-count="0" meta:image-count="0" meta:object-count="0" meta:page-count="2" meta:paragraph-count="25" meta:word-count="294" meta:character-count="2118" meta:non-whitespace-character-count="1849"/>
  </office:meta>
</office:document-meta>
</file>