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256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4.7398in"/>
    </style:style>
    <style:style style:name="co8" style:family="table-column">
      <style:table-column-properties fo:break-before="auto" style:column-width="4.2189in"/>
    </style:style>
    <style:style style:name="co9" style:family="table-column">
      <style:table-column-properties fo:break-before="auto" style:column-width="1.1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order="none"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st" table:style-name="ta1">
        <office:forms form:automatic-focus="false" form:apply-design-mode="false"/>
        <table:table-column table:style-name="co1" table:default-cell-style-name="Par_20_défaut"/>
        <table:table-column table:style-name="co2" table:default-cell-style-name="Par_20_défaut"/>
        <table:table-column table:style-name="co3" table:number-columns-repeated="16382" table:default-cell-style-name="Par_20_défaut"/>
        <table:table-row table:style-name="ro1">
          <table:table-cell table:style-name="Default" office:value-type="string" calcext:value-type="string">
            <text:p>Team</text:p>
          </table:table-cell>
          <table:table-cell table:style-name="Default" office:value-type="string" calcext:value-type="string">
            <text:p>Last updated for version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Files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Groupware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Office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Talk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 table:number-rows-repeated="3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Default" office:value-type="string" calcext:value-type="string">
            <text:p>App ID</text:p>
          </table:table-cell>
          <table:table-cell table:style-name="Default" office:value-type="string" calcext:value-type="string">
            <text:p>Last updated for version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spreed</text:p>
          </table:table-cell>
          <table:table-cell table:style-name="Default" office:value-type="string" calcext:value-type="string">
            <text:p>30 / Talk 20.1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mail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av (caldav+carddav)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calendar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richdocuments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text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eck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circles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contacts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382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DPR relevant tables per app" table:style-name="ta1">
        <office:forms form:automatic-focus="false" form:apply-design-mode="false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3" table:default-cell-style-name="ce47"/>
        <table:table-column table:style-name="co3" table:number-columns-repeated="1017" table:default-cell-style-name="ce37"/>
        <table:table-row table:style-name="ro2">
          <table:table-cell table:style-name="ce2" office:value-type="string" calcext:value-type="string">
            <text:p>App</text:p>
          </table:table-cell>
          <table:table-cell table:style-name="ce2" office:value-type="string" calcext:value-type="string">
            <text:p>Table name</text:p>
          </table:table-cell>
          <table:table-cell table:style-name="ce2" office:value-type="string" calcext:value-type="string">
            <text:p>Column name</text:p>
          </table:table-cell>
          <table:table-cell table:style-name="ce2" office:value-type="string" calcext:value-type="string">
            <text:p>When/how is this data created?</text:p>
          </table:table-cell>
          <table:table-cell table:style-name="ce2" office:value-type="string" calcext:value-type="string">
            <text:p>Data retention</text:p>
          </table:table-cell>
          <table:table-cell table:style-name="ce2" office:value-type="string" calcext:value-type="string">
            <text:p>Configuration</text:p>
          </table:table-cell>
          <table:table-cell table:style-name="ce14" office:value-type="string" calcext:value-type="string">
            <text:p>Since version</text:p>
          </table:table-cell>
          <table:table-cell table:style-name="ce2" office:value-type="string" calcext:value-type="string">
            <text:p>Until version</text:p>
          </table:table-cell>
          <table:table-cell table:number-columns-repeated="1016"/>
        </table:table-row>
        <table:table-row table:style-name="ro2" table:visibility="filter">
          <table:table-cell table:style-name="ce4" office:value-type="string" calcext:value-type="string" table:number-columns-spanned="1" table:number-rows-spanned="10">
            <text:p>activity</text:p>
          </table:table-cell>
          <table:table-cell office:value-type="string" calcext:value-type="string">
            <text:p>oc_activity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n activity entry is stored caused by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subjectparams</text:p>
          </table:table-cell>
          <table:table-cell table:style-name="ce54"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message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Old column name, data is “object_name”, 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link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 table:style-name="ce10" office:value-type="string" calcext:value-type="string">
            <text:p>oc_activity_mq</text:p>
          </table:table-cell>
          <table:table-cell office:value-type="string" calcext:value-type="string">
            <text:p>amq_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amq_subject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 table:style-name="ce2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5">
            <text:p>notifications</text:p>
          </table:table-cell>
          <table:table-cell office:value-type="string" calcext:value-type="string">
            <text:p>oc_notification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 notification entry is sto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ubject_parameter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notifications_pushhash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A mobile device is registe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notifications_setting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 opts in/out of notification email reminder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58">
            <text:p>Files</text:p>
          </table:table-cell>
          <table:table-cell office:value-type="string" calcext:value-type="string">
            <text:p>oc_account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Personal information + visibility scop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oc_accounts_data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ersonal information <text:s/>key (address, website, twitter, phone…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Personal information value for specified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appconfi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 calcext:value-type="string">
            <text:p>oc_authtoken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ogin_name</text:p>
          </table:table-cell>
          <table:table-cell office:value-type="string" calcext:value-type="string">
            <text:p>Unique login id (usually userid, can be different with different user providers like ldap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ag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Login toke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ivate_key</text:p>
          </table:table-cell>
          <table:table-cell office:value-type="string" calcext:value-type="string">
            <text:p>Hashed private key for e2e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authorized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group_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bruteforce_attempt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2"/>
          <table:table-cell office:value-type="string" calcext:value-type="string">
            <text:p>oc_circles_circ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nique_id</text:p>
          </table:table-cell>
          <table:table-cell office:value-type="string" calcext:value-type="string">
            <text:p>singleId of the user or circle on the instance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anitized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etting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ntact_addressbook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ntact_group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ircles_event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Contains data about the event (members, file shared, …)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ntains data about the result of the event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terfa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severit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retr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update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 office:value-type="string" calcext:value-type="string">
            <text:p>oc_circles_memb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memb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sing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vited_by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user_typ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cached_nam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cached_upda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contact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contact_meta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joine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 table:style-name="ce2"/>
          <table:table-cell office:value-type="string" calcext:value-type="string">
            <text:p>oc_circles_membership</text:p>
          </table:table-cell>
          <table:table-cell office:value-type="string" calcext:value-type="string">
            <text:p>sing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heritance_fir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heritance_la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heritance_dep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inheritance_pa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 table:style-name="ce2"/>
          <table:table-cell office:value-type="string" calcext:value-type="string">
            <text:p>oc_circles_mountpoint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ce2"/>
          <table:table-cell/>
          <table:table-cell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re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mountpoint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remot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terfa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href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reatio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share_lock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1">oc_</text:span>circles_toke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har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singleId of the user on the instanc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ember_id</text:p>
          </table:table-cell>
          <table:table-cell table:style-name="Default" office:value-type="string" calcext:value-type="string">
            <text:p>memberId of the member in the circl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sswor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accepted</text:p>
          </table:table-cell>
          <table:table-cell table:style-name="Default" office:value-type="string" calcext:value-type="string">
            <text:p>Always 1</text:p>
          </table:table-cell>
          <table:table-cell table:style-name="Default" table:number-columns-repeated="1020"/>
        </table:table-row>
        <table:table-row table:style-name="ro2">
          <table:covered-table-cell table:style-name="ce2"/>
          <table:table-cell table:style-name="ce11" office:value-type="string" calcext:value-type="string">
            <text:p>oc_collres_accesscache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llection_id</text:p>
          </table:table-cell>
          <table:table-cell table:style-name="ce55" office:value-type="string" calcext:value-type="string">
            <text:p>collres_collection I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ccess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collres_collection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ollres_ressources</text:p>
          </table:table-cell>
          <table:table-cell table:style-name="Default"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5" office:value-type="string" calcext:value-type="string" table:number-columns-spanned="1" table:number-rows-spanned="5">
            <text:p>oc_comments</text:p>
          </table:table-cell>
          <table:table-cell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reactions</text:p>
          </table:table-cell>
          <table:table-cell table:style-name="ce11" office:value-type="string" calcext:value-type="string">
            <text:p>When a user reacts to a comment or talk chat message</text:p>
          </table:table-cell>
          <table:table-cell office:value-type="string" calcext:value-type="string">
            <text:p>When the reaction is removed aga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expire_d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oc_comments_read_marker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A user reads a comment or chat mess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filecach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filecache_extended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file_locks</text:p>
          </table:table-cell>
          <table:table-cell office:value-type="string" calcext:value-type="string">
            <text:p>N/A</text:p>
          </table:table-cell>
          <table:table-cell table:style-name="Default"/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file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2"/>
          <table:table-cell/>
          <table:table-cell office:value-type="string" calcext:value-type="string">
            <text:p>group_nam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2"/>
          <table:table-cell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File’s metadata like EXIF data or photo location</text:p>
          </table:table-cell>
          <table:table-cell table:style-name="Default" office:value-type="string" calcext:value-type="string">
            <text:p>Until the file is deleted again</text:p>
          </table:table-cell>
          <table:table-cell table:style-name="ce5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2"/>
          <table:table-cell office:value-type="string" calcext:value-type="string">
            <text:p>oc_files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json</text:p>
          </table:table-cell>
          <table:table-cell table:style-name="Default"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ync_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_updat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files_metadata_index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eta_key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eta_value_string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eta_value_int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files_trash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eleted_by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flow_check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flow_operation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flow_operations_scop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Default" office:value-type="string" calcext:value-type="string">
            <text:p>operator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value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hash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groups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group_admin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group_user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guests_user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_low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jobs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ldap_group_mapping</text:p>
          </table:table-cell>
          <table:table-cell office:value-type="string" calcext:value-type="string">
            <text:p>ldap_dn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wncloud_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ldap_group_members</text:p>
          </table:table-cell>
          <table:table-cell table:style-name="Default" office:value-type="string" calcext:value-type="string">
            <text:p>owncloud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owncloudusers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2"/>
          <table:table-cell office:value-type="string" calcext:value-type="string">
            <text:p>oc_ldap_group_membership</text:p>
          </table:table-cell>
          <table:table-cell table:style-name="Default" office:value-type="string" calcext:value-type="string">
            <text:p>groupid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Deleted by background job when not found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user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Deleted by background job when user removed from group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ldap_user_mapping</text:p>
          </table:table-cell>
          <table:table-cell table:style-name="Default" office:value-type="string" calcext:value-type="string">
            <text:p>owncloud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ldap_dn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login_flow_v2</text:p>
          </table:table-cell>
          <table:table-cell table:style-name="Default"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1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private_key</text:p>
          </table:table-cell>
          <table:table-cell office:value-type="string" calcext:value-type="string">
            <text:p>Hashed private key</text:p>
          </table:table-cell>
          <table:table-cell office:value-type="string" calcext:value-type="string">
            <text:p>2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client_name</text:p>
          </table:table-cell>
          <table:table-cell office:value-type="string" calcext:value-type="string">
            <text:p>User agent / device identification</text:p>
          </table:table-cell>
          <table:table-cell office:value-type="string" calcext:value-type="string">
            <text:p>3h20 expiry if not completed. Deleted on completion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login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4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app_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6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igration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2"/>
          <table:table-cell office:value-type="string" calcext:value-type="string">
            <text:p>oc_mimetype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2"/>
          <table:table-cell office:value-type="string" calcext:value-type="string">
            <text:p>oc_mount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storag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roo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mount_point</text:p>
          </table:table-cell>
          <table:table-cell office:value-type="string" calcext:value-type="string">
            <text:p>Can contain user ids, paths, file nam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mou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mount_provider_class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oauth2_access_toke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token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clie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hashed_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encrypted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oauth2_client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preferences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A user configuration is sto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nfig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actor_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ce86"/>
          <table:table-cell table:style-name="ce56"/>
          <table:table-cell table:style-name="Default" table:number-columns-repeated="3"/>
          <table:table-cell table:number-columns-repeated="1012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email</text:p>
          </table:table-cell>
          <table:table-cell office:value-type="string" calcext:value-type="string">
            <text:p>Can contain email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federated_cloud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card</text:p>
          </table:table-cell>
          <table:table-cell office:value-type="string" calcext:value-type="string">
            <text:p>Can contain file names, user ids, ip addresses, display names, addresses, notes…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profile_config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ratelimit_entri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6" office:value-type="string" calcext:value-type="string" table:number-columns-spanned="1" table:number-rows-spanned="6">
            <text:p>oc_reaction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parent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message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eaction</text:p>
          </table:table-cell>
          <table:table-cell table:style-name="ce11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recent_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ctor_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ederated_cloud_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r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_contact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shar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share_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hare_with</text:p>
          </table:table-cell>
          <table:table-cell office:value-type="string" calcext:value-type="string">
            <text:p>A user received a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_owner</text:p>
          </table:table-cell>
          <table:table-cell office:value-type="string" calcext:value-type="string">
            <text:p>An item of a user was sha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_initiator</text:p>
          </table:table-cell>
          <table:table-cell office:value-type="string" calcext:value-type="string">
            <text:p>A user shared an ite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ren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tem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tem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tem_targe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le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le_targe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ccep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ail_se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hare_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ssword_by_talk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hide_downloa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ttribute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ssword_expiration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share_external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n item of a user was shared remotel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A user received a remote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ountpoint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stora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oc_storages_credentia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user</text:p>
          </table:table-cell>
          <table:table-cell office:value-type="string" calcext:value-type="string">
            <text:p>Unique user i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identifi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credentials</text:p>
          </table:table-cell>
          <table:table-cell office:value-type="string" calcext:value-type="string">
            <text:p>Encrypted user credentials</text:p>
          </table:table-cell>
          <table:table-cell office:value-type="string" calcext:value-type="string">
            <text:p>Until the matching external storag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systemt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name</text:p>
          </table:table-cell>
          <table:table-cell office:value-type="string" calcext:value-type="string">
            <text:p>User entered tag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visibil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edi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systemtag_group</text:p>
          </table:table-cell>
          <table:table-cell office:value-type="string" calcext:value-type="string">
            <text:p>systemtag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office:value-type="string" calcext:value-type="string">
            <text:p>gid</text:p>
          </table:table-cell>
          <table:table-cell office:value-type="string" calcext:value-type="string">
            <text:p>Group name (user entere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systemtag_object_mapp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2"/>
          <table:table-cell office:value-type="string" calcext:value-type="string">
            <text:p>oc_user_transfer_owner</text:p>
          </table:table-cell>
          <table:table-cell office:value-type="string" calcext:value-type="string">
            <text:p>source_user</text:p>
          </table:table-cell>
          <table:table-cell office:value-type="string" calcext:value-type="string">
            <text:p>When an user create a file transfer, this store the original owner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arget_user</text:p>
          </table:table-cell>
          <table:table-cell office:value-type="string" calcext:value-type="string">
            <text:p>The recipient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le_id</text:p>
          </table:table-cell>
          <table:table-cell office:value-type="string" calcext:value-type="string">
            <text:p>The id of file that is getting transferred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ode_name</text:p>
          </table:table-cell>
          <table:table-cell office:value-type="string" calcext:value-type="string">
            <text:p>The name of the file/directory that is getting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trusted_serv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 table:style-name="ce2"/>
          <table:table-cell office:value-type="string" calcext:value-type="string">
            <text:p>oc_user_statu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Store the user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Store the status (online/busy/dnd/offline)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atus_timestamp</text:p>
          </table:table-cell>
          <table:table-cell office:value-type="string" calcext:value-type="string">
            <text:p>Store the time the status was set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s_user_defined</text:p>
          </table:table-cell>
          <table:table-cell office:value-type="string" calcext:value-type="string">
            <text:p>Store if <text:s/>the status was defined by the user or is automatically se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Predefined status id (e.g. in vacation)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custom_icon</text:p>
          </table:table-cell>
          <table:table-cell office:value-type="string" calcext:value-type="string">
            <text:p>Custom emoji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custom_message</text:p>
          </table:table-cell>
          <table:table-cell office:value-type="string" calcext:value-type="string">
            <text:p>Custom message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clear_at</text:p>
          </table:table-cell>
          <table:table-cell office:value-type="string" calcext:value-type="string">
            <text:p>Store when the status should go back to default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s_backup</text:p>
          </table:table-cell>
          <table:table-cell office:value-type="string" calcext:value-type="string">
            <text:p>Store if the status is a save of an automatically set statu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_versions</text:p>
          </table:table-cell>
          <table:table-cell office:value-type="string" calcext:value-type="string">
            <text:p>oc_files_version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users</text:p>
          </table:table-cell>
          <table:table-cell table:style-name="ce10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displayname</text:p>
          </table:table-cell>
          <table:table-cell office:value-type="string" calcext:value-type="string">
            <text:p>Full name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password</text:p>
          </table:table-cell>
          <table:table-cell office:value-type="string" calcext:value-type="string">
            <text:p>Hashed password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id_lower</text:p>
          </table:table-cell>
          <table:table-cell office:value-type="string" calcext:value-type="string">
            <text:p>Unique user identifier (lower cas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ype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ategory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_to_object</text:p>
          </table:table-cell>
          <table:table-cell table:style-name="ce10" office:value-type="string" calcext:value-type="string">
            <text:p>N/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webauthn</text:p>
          </table:table-cell>
          <table:table-cell table:style-name="ce10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es_reminders</text:p>
          </table:table-cell>
          <table:table-cell office:value-type="string" calcext:value-type="string">
            <text:p>oc_files_reminder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due_date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pd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re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notifie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otos</text:p>
          </table:table-cell>
          <table:table-cell office:value-type="string" calcext:value-type="string">
            <text:p>oc_photos_albums</text:p>
          </table:table-cell>
          <table:table-cell table:style-name="ce10" office:value-type="string" calcext:value-type="string">
            <text:p>name</text:p>
          </table:table-cell>
          <table:table-cell office:value-type="string" calcext:value-type="string">
            <text:p>Photo album name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rea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location</text:p>
          </table:table-cell>
          <table:table-cell office:value-type="string" calcext:value-type="string">
            <text:p>Location description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last_added_photo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albums_files</text:p>
          </table:table-cell>
          <table:table-cell table:style-name="ce10" office:value-type="string" calcext:value-type="string">
            <text:p>album_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add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owner</text:p>
          </table:table-cell>
          <table:table-cell office:value-type="string" calcext:value-type="string">
            <text:p>Unique identifier for the owning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collaborators</text:p>
          </table:table-cell>
          <table:table-cell table:style-name="ce10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ollaborator_id</text:p>
          </table:table-cell>
          <table:table-cell office:value-type="string" calcext:value-type="string">
            <text:p>Can contain user ids or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ollabora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74">
            <text:p>spreed</text:p>
          </table:table-cell>
          <table:table-cell table:style-name="ce2" office:value-type="string" calcext:value-type="string" table:number-columns-spanned="1" table:number-rows-spanned="7">
            <text:p>oc_talk_attachment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>
            <text:p>messag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>
            <text:p>actor_id</text:p>
          </table:table-cell>
          <table:table-cell office:value-type="string" calcext:value-type="string">
            <text:p>When a user uploads a file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25">
            <text:p>oc_talk_attende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Default"/>
          <table:table-cell office:value-type="string" calcext:value-type="string">
            <text:p>actor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display_name</text:p>
          </table:table-cell>
          <table:table-cell office:value-type="string" calcext:value-type="string">
            <text:p>When a user/guest is added into a conversation, creates it themselves or changes their display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i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articipan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favori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notification_leve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joined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read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mention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ad_privac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ublishing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mention_direc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notification_call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hone_number</text:p>
          </table:table-cell>
          <table:table-cell office:value-type="string" calcext:value-type="string">
            <text:p>Phone number when it is added 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call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invited_cloud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rchiv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unread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 table:number-columns-spanned="1" table:number-rows-spanned="10">
            <text:p>oc_talk_ba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moderator_actor_typ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moderator_actor_id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moderator_displaynam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banned_actor_typ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banned_actor_id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banned_displaynam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banned_ti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internal_not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 table:number-columns-spanned="1" table:number-rows-spanned="4">
            <text:p>oc_talk_bots_convers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bot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 table:number-columns-spanned="1" table:number-rows-spanned="11">
            <text:p>oc_talk_bots_serv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url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url_hash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ecre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error_coun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error_d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error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features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5">
            <text:p>oc_talk_brid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json_values</text:p>
          </table:table-cell>
          <table:table-cell office:value-type="string" calcext:value-type="string">
            <text:p>When a matterbridge is configu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7">
            <text:p>oc_talk_comman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p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comma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crip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spons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5">
            <text:p>oc_talk_cons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agrees to be recorded in a ca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5">
            <text:p>oc_talk_internalsignal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sender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cipient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message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timestam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11">
            <text:p>oc_talk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4"/>
          <table:table-cell office:value-type="string" calcext:value-type="string">
            <text:p>user_id</text:p>
          </table:table-cell>
          <table:table-cell office:value-type="string" calcext:value-type="string">
            <text:p>User ID when a user is invited into a conversation on a remote instanc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4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ocal_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remote_server_url</text:p>
          </table:table-cell>
          <table:table-cell office:value-type="string" calcext:value-type="string">
            <text:p>Server address when a user is added into a conversation on a remote instanc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remote_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inviter_cloud_id</text:p>
          </table:table-cell>
          <table:table-cell office:value-type="string" calcext:value-type="string">
            <text:p>Cloud ID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inviter_display_name</text:p>
          </table:table-cell>
          <table:table-cell office:value-type="string" calcext:value-type="string">
            <text:p>Display name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table:style-name="Default" office:value-type="string" calcext:value-type="string">
            <text:p>local_cloud_id</text:p>
          </table:table-cell>
          <table:table-cell office:value-type="string" calcext:value-type="string">
            <text:p>Cloud ID when a user is invited into a conversation on a remote instance</text:p>
          </table:table-cell>
          <table:table-cell table:style-name="Default" table:number-columns-repeated="2"/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12">
            <text:p>oc_talk_poll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oom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question</text:p>
          </table:table-cell>
          <table:table-cell table:style-name="ce11" office:value-type="string" calcext:value-type="string">
            <text:p>When a user/guest creates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options</text:p>
          </table:table-cell>
          <table:table-cell table:style-name="ce11" office:value-type="string" calcext:value-type="string">
            <text:p>When a user/guest creates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votes</text:p>
          </table:table-cell>
          <table:table-cell table:style-name="ce11" office:value-type="string" calcext:value-type="string">
            <text:p>When a user votes in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num_voters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creates a poll in a conversation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display_name</text:p>
          </table:table-cell>
          <table:table-cell table:style-name="ce11" office:value-type="string" calcext:value-type="string">
            <text:p>When a user/guest creates a poll in a conversation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esult_mod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max_votes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7">
            <text:p>oc_talk_poll_vote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poll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oom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id</text:p>
          </table:table-cell>
          <table:table-cell table:style-name="ce11" office:value-type="string" calcext:value-type="string">
            <text:p>When a user votes in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display_name</text:p>
          </table:table-cell>
          <table:table-cell table:style-name="ce11" office:value-type="string" calcext:value-type="string">
            <text:p>When a user/guest votes in a poll</text:p>
          </table:table-cell>
          <table:table-cell table:style-name="ce11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option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15">
            <text:p>oc_talk_proxy_messages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local_token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emote_server_url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emote_token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remote_message_id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typ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actor_display_name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message_typ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system_messag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expiration_datetim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message_parameters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creation_datetime</text:p>
          </table:table-cell>
          <table:table-cell table:style-name="ce11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11" office:value-type="string" calcext:value-type="string">
            <text:p>meta_data</text:p>
          </table:table-cell>
          <table:table-cell table:style-name="ce11" office:value-type="string" calcext:value-type="string">
            <text:p>Contains user ids and cloud ids when users are replying or editing messages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5">
            <text:p>oc_talk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user_id</text:p>
          </table:table-cell>
          <table:table-cell office:value-type="string" calcext:value-type="string">
            <text:p>When a user creates a reminder</text:p>
          </table:table-cell>
          <table:table-cell table:style-name="ce56" office:value-type="string" calcext:value-type="string">
            <text:p>When the reminder is reached</text:p>
          </table:table-cell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8" office:value-type="string" calcext:value-type="string" table:number-columns-spanned="1" table:number-rows-spanned="8">
            <text:p>oc_talk_retry_ocm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Default" office:value-type="string" calcext:value-type="string">
            <text:p>remote_server</text:p>
          </table:table-cell>
          <table:table-cell office:value-type="string" calcext:value-type="string">
            <text:p>A user modifies a room or posts a chat message</text:p>
          </table:table-cell>
          <table:table-cell table:style-name="ce56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num_attempts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next_retry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notification_typ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resource_typ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office:value-type="string" calcext:value-type="string">
            <text:p>notification</text:p>
          </table:table-cell>
          <table:table-cell table:style-name="ce11" office:value-type="string" calcext:value-type="string">
            <text:p>Contains user ids, server urls and cloud ids together with User provided content</text:p>
          </table:table-cell>
          <table:table-cell table:style-name="ce56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32">
            <text:p>oc_talk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name</text:p>
          </table:table-cell>
          <table:table-cell office:value-type="string" calcext:value-type="string">
            <text:p>When a user creates a roo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passwor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ctive_si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ctive_guest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activ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ast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objec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ad_onl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obby_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obby_tim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ssigned_hpb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ip_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lis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call_fla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server_url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number-columns-repeated="2" table:style-name="ce2"/>
          <table:table-cell office:value-type="string" calcext:value-type="string">
            <text:p>default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call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mote_server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message_expiration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breakout_room_mode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breakout_room_status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avatar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call_recording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recording_consent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has_federation</text:p>
          </table:table-cell>
          <table:table-cell table:style-name="ce11"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Default" office:value-type="string" calcext:value-type="string">
            <text:p>mention_permissions</text:p>
          </table:table-cell>
          <table:table-cell table:style-name="ce11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5">
            <text:p>oc_talk_se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office:value-type="string" calcext:value-type="string">
            <text:p>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session_id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When switching awa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in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last_pin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upfolders</text:p>
          </table:table-cell>
          <table:table-cell table:style-name="ce10" office:value-type="string" calcext:value-type="string">
            <text:p>oc_group_folders_version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1">
            <text:p>webhook_listeners</text:p>
          </table:table-cell>
          <table:table-cell table:style-name="ce10" office:value-type="string" calcext:value-type="string" table:number-columns-spanned="1" table:number-rows-spanned="11">
            <text:p>oc_webhook_listen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app_id</text:p>
          </table:table-cell>
          <table:table-cell office:value-type="string" calcext:value-type="string">
            <text:p>When a webhook listener is added through the API by an exapp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user_i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http_metho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uri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event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event_filter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user_id_filter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headers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auth_metho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table-cell office:value-type="string" calcext:value-type="string">
            <text:p>auth_data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 table:number-rows-repeated="160">
          <table:table-cell/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174">
            <text:p>mail</text:p>
          </table:table-cell>
          <table:table-cell office:value-type="string" calcext:value-type="string">
            <text:p>oc_mail_accou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n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n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nbound_ssl_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n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nbound_passw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ut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ut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utbound_ssl_m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ut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utbound_passwor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When setting a signature in settings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_mailbox_sync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ditor_mod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rder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how_subscribed_only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ersonal_namespace</text:p>
          </table:table-cell>
          <table:table-cell office:value-type="string" calcext:value-type="string">
            <text:p>When setting up a mail account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eve_host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eve_user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eve_password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ovisioning_id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gnature_above_quot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auth_metho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ignature_mode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archive_mailbox_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1.0 (25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oauth_access_token</text:p>
          </table:table-cell>
          <table:table-cell table:style-name="ce11" office:value-type="string" calcext:value-type="string">
            <text:p>When setting up a mail account via OAUTH</text:p>
          </table:table-cell>
          <table:table-cell table:style-name="ce58" office:value-type="string" calcext:value-type="string">
            <text:p>Deleted by user or provisioning mechanism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nooze_mailbox_id</text:p>
          </table:table-cell>
          <table:table-cell table:style-name="ce11"/>
          <table:table-cell table:style-name="ce58"/>
          <table:table-cell table:style-name="Default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mime_certificate_id</text:p>
          </table:table-cell>
          <table:table-cell table:style-name="ce11" office:value-type="string" calcext:value-type="string">
            <text:p>When a user selects a certificate</text:p>
          </table:table-cell>
          <table:table-cell table:style-name="ce58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ooo_follows_system</text:p>
          </table:table-cell>
          <table:table-cell table:style-name="ce11" office:value-type="string" calcext:value-type="string">
            <text:p>When the user adds ooo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11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aliases</text:p>
          </table:table-cell>
          <table:table-cell office:value-type="string" calcext:value-type="string">
            <text:p>account_id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lias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ignature_mode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mime_certificate_id</text:p>
          </table:table-cell>
          <table:table-cell table:style-name="ce11" office:value-type="string" calcext:value-type="string">
            <text:p>When a user selects a certificate</text:p>
          </table:table-cell>
          <table:table-cell table:style-name="ce58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attachme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le_name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reated_at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ime_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1" office:value-type="string" calcext:value-type="string">
            <text:p>local_message_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classifi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account_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estimat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app_vers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training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validation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recall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precision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f1_score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 table:style-name="ce2"/>
          <table:table-cell office:value-type="string" calcext:value-type="string">
            <text:p>oc_mail_coll_addresse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internal_address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mail_local_messages</text:p>
          </table:table-cell>
          <table:table-cell table:style-name="ce11" office:value-type="string" calcext:value-type="string">
            <text:p>local_message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account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alias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end_a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ubjec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body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html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in_reply_to_message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faile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editor_body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updated_a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2.2.0 (25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mime_certificate_id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mime_sign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mime_encrypt</text:p>
          </table:table-cell>
          <table:table-cell table:style-name="ce11" office:value-type="string" calcext:value-type="string">
            <text:p>Before message is 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Sending status of the message as the message is sent/resen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raw</text:p>
          </table:table-cell>
          <table:table-cell table:style-name="ce11" office:value-type="string" calcext:value-type="string">
            <text:p>When message is sent via SMTP but not stored on IMAP yet</text:p>
          </table:table-cell>
          <table:table-cell table:style-name="ce11" office:value-type="string" calcext:value-type="string">
            <text:p>Until message is sent and stored on IMAP</text:p>
          </table:table-cell>
          <table:table-cell table:style-name="Default"/>
          <table:table-cell table:style-name="ce11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mailbox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accoun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attribut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delimiter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essag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un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electabl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pecial_us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new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chang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vanish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new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chang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vanish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ync_in_backgroun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y_acl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hare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name_hash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message_tags</text:p>
          </table:table-cell>
          <table:table-cell table:style-name="ce10" office:value-type="string" calcext:value-type="string">
            <text:p>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map_message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tag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messages</text:p>
          </table:table-cell>
          <table:table-cell table:style-name="ce10" office:value-type="string" calcext:value-type="string">
            <text:p>u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ailbox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ubjec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ent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answer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delet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draf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flagg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forward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not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attachment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importa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tructure_analyz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preview_tex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updated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reference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n_reply_to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thread_roo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flag_mdnse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imip_message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imip_processe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imip_error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local_message_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11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1" office:value-type="string" calcext:value-type="string">
            <text:p>encrypted</text:p>
          </table:table-cell>
          <table:table-cell table:style-name="ce11"/>
          <table:table-cell office:value-type="string" calcext:value-type="string">
            <text:p>Deleted by background job when orphaned</text:p>
          </table:table-cell>
          <table:table-cell table:style-name="Default"/>
          <table:table-cell table:style-name="ce11" office:value-type="string" calcext:value-type="string">
            <text:p>2.3.0 (25)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provisionings</text:p>
          </table:table-cell>
          <table:table-cell table:style-name="ce10" office:value-type="string" calcext:value-type="string">
            <text:p>provisioning_domain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email_templa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ma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ma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ma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ma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mt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mt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53" office:value-type="string" calcext:value-type="string">
            <text:p>smt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mt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ieve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ieve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ieve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ieve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sieve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ldap_aliases_provisioning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ldap_aliases_attribu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aster_password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master_passwor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recipients</text:p>
          </table:table-cell>
          <table:table-cell table:style-name="ce10" office:value-type="string" calcext:value-type="string">
            <text:p>message_id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type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labe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emai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tags</text:p>
          </table:table-cell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map_label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display_name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color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is_default_tag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mail_trusted_senders</text:p>
          </table:table-cell>
          <table:table-cell table:style-name="ce10" office:value-type="string" calcext:value-type="string">
            <text:p>email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mail_messages_snoozed</text:p>
          </table:table-cell>
          <table:table-cell table:style-name="ce11" office:value-type="string" calcext:value-type="string">
            <text:p>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1" office:value-type="string" calcext:value-type="string">
            <text:p>message_id (string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1" office:value-type="string" calcext:value-type="string">
            <text:p> snoozed_until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1" office:value-type="string" calcext:value-type="string">
            <text:p> src_mailbox_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ce10" office:value-type="string" calcext:value-type="string">
            <text:p>uid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mail_smime_certificates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 office:value-type="string" calcext:value-type="string">
            <text:p>user_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 office:value-type="string" calcext:value-type="string">
            <text:p>email_address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 office:value-type="string" calcext:value-type="string">
            <text:p>certificate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 office:value-type="string" calcext:value-type="string">
            <text:p>private key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11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1" office:value-type="string" calcext:value-type="string">
            <text:p>oc_mail_messages_retentio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Default" office:value-type="string" calcext:value-type="string">
            <text:p>known_since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1"/>
          <table:table-cell table:style-name="Default" office:value-type="string" calcext:value-type="string">
            <text:p>mailbox_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table-cell table:style-name="ce39"/>
          <table:table-cell table:style-name="ce11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ce11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peration</text:p>
          </table:table-cell>
          <table:table-cell table:style-name="ce10" office:value-type="string" calcext:value-type="string">
            <text:p>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appt_config_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reated_a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oke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display_nam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descriptio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email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star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en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timezon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confirme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/>
          <table:table-cell office:value-type="string" calcext:value-type="string">
            <text:p>oc_calendar_appt_confi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oc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visi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arget_calendar_uri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alendar_freebusy_uris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availa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star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ength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incremen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preparation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followup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ime_before_next_slo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daily_max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reate_talk_room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148">
            <text:p>dav (caldav+carddav)</text:p>
          </table:table-cell>
          <table:table-cell office:value-type="string" calcext:value-type="string">
            <text:p>oc_addressbook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addressboo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r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rddata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rds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rd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eferr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currence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ttende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rganizer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equenc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s_recurring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currence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s_recurrence_exception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vent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larm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s_relativ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otification_dat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is_repeat_base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_resourc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_resource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_room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oom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Default" table:number-columns-repeated="2"/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mponent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r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lassification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objects_pro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bject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imezon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ransparen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calendarsubscrip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freshrat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riptodo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ripalarm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ripattachment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dav_cal_proxy</text:p>
          </table:table-cell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owner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oxy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ermissions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dav_absenc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fir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Default"/>
          <table:table-cell office:value-type="string" calcext:value-type="string">
            <text:p>replacement_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Default"/>
          <table:table-cell office:value-type="string" calcext:value-type="string">
            <text:p>replacement_user_display_nam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 table:number-columns-repeated="1019"/>
        </table:table-row>
        <table:table-row table:style-name="ro2">
          <table:covered-table-cell table:style-name="ce2"/>
          <table:table-cell office:value-type="string" calcext:value-type="string">
            <text:p>oc_dav_shar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access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resourceid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ublicuri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ser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opertypath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opertynam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opertyvalu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 office:value-type="string" calcext:value-type="string">
            <text:p>oc_scheduling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2"/>
          <table:table-cell/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les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4">
            <text:p>richdocuments</text:p>
          </table:table-cell>
          <table:table-cell table:style-name="ce7" office:value-type="string" calcext:value-type="string" table:number-columns-spanned="1" table:number-rows-spanned="17">
            <text:p>oc_richdocuments_wopi</text:p>
          </table:table-cell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A file owned by a user is opened with Collabora Online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editor_uid</text:p>
          </table:table-cell>
          <table:table-cell table:style-name="ce50" office:value-type="string" calcext:value-type="string">
            <text:p>A file is opened by a user with Collabora Online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guest_displayname</text:p>
          </table:table-cell>
          <table:table-cell table:style-name="ce50" office:value-type="string" calcext:value-type="string">
            <text:p>User provided name if a file is opened by a guest through a public share link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canwrit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server_hos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expiry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emplate_destinat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50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emplate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8" office:value-type="string" calcext:value-type="string">
            <text:p>3.7.4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hide_downloa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dire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remote_serv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remote_server_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oken_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1" table:number-rows-spanned="3">
            <text:p>oc_richdocuments_assets</text:p>
          </table:table-cell>
          <table:table-cell table:style-name="ce50" office:value-type="string" calcext:value-type="string">
            <text:p>uid</text:p>
          </table:table-cell>
          <table:table-cell table:style-name="ce50" office:value-type="string" calcext:value-type="string">
            <text:p>User id when inserting a file from Nextcloud into a document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1" table:number-rows-spanned="9">
            <text:p>oc_richdocuments_direct</text:p>
          </table:table-cell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uid</text:p>
          </table:table-cell>
          <table:table-cell table:style-name="ce50" office:value-type="string" calcext:value-type="string">
            <text:p>user id of the opener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imestamp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emplate_destinat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50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template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8" office:value-type="string" calcext:value-type="string">
            <text:p>3.7.4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initiator_hos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6"/>
          <table:table-cell table:style-name="ce50" office:value-type="string" calcext:value-type="string">
            <text:p>initiator_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16"/>
          <table:table-cell table:style-name="ce63" office:value-type="float" office:value="3.7" calcext:value-type="float">
            <text:p>3.7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7" office:value-type="string" calcext:value-type="string" table:number-columns-spanned="1" table:number-rows-spanned="5">
            <text:p>oc_richdocuments_template</text:p>
          </table:table-cell>
          <table:table-cell table:style-name="ce11" office:value-type="string" calcext:value-type="string">
            <text:p>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userid</text:p>
          </table:table-cell>
          <table:table-cell table:style-name="ce11" office:value-type="string" calcext:value-type="string">
            <text:p>When a user creates a file from a template</text:p>
          </table:table-cell>
          <table:table-cell table:style-name="ce11" office:value-type="string" calcext:value-type="string">
            <text:p>When the file creation was successfully finished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file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templateid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11"/>
          <table:table-cell table:style-name="ce11" office:value-type="string" calcext:value-type="string">
            <text:p>timestamp</text:p>
          </table:table-cell>
          <table:table-cell table:number-columns-repeated="2" table:style-name="ce11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16"/>
          <table:table-cell table:style-name="Default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50">
            <text:p>deck</text:p>
          </table:table-cell>
          <table:table-cell table:style-name="ce50" office:value-type="string" calcext:value-type="string">
            <text:p>oc_deck_assigned_labels</text:p>
          </table:table-cell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bel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assigned_users</text:p>
          </table:table-cell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participant</text:p>
          </table:table-cell>
          <table:table-cell table:style-name="ce50" office:value-type="string" calcext:value-type="string">
            <text:p>Unique identifier for the user or a group or circle, when a card is assigned to a user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attachment</text:p>
          </table:table-cell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When a file was uploaded to a card (before 1.2.x)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 (Replaced by using oc_share with 1.3)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File metadata, filename, size, mtime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rea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reated_by</text:p>
          </table:table-cell>
          <table:table-cell table:style-name="ce50" office:value-type="string" calcext:value-type="string">
            <text:p>Unique identifier for the user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board_acl</text:p>
          </table:table-cell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participant</text:p>
          </table:table-cell>
          <table:table-cell table:style-name="ce50" office:value-type="string" calcext:value-type="string">
            <text:p>Unique identifier for the user or a group or circle when a board is shared to someone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permission_edi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permission_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permission_manag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board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Unique identifier for the creator of the board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archiv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elete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card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N/A</text:p>
          </table:table-cell>
          <table:table-cell table:style-name="ce16" table:number-columns-repeated="2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escription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escription_prev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stack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editor</text:p>
          </table:table-cell>
          <table:table-cell table:style-name="ce50" office:value-type="string" calcext:value-type="string">
            <text:p>Unique identifier for the user who lately edited the card 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rea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Unique identifier for the user who created the card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ord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archiv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uedat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not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on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string" calcext:value-type="string">
            <text:p>1.11.0 (28)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label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stack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ord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16"/>
          <table:table-cell table:style-name="ce68" office:value-type="float" office:value="1" calcext:value-type="float">
            <text:p>1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6" office:value-type="string" calcext:value-type="string">
            <text:p>oc_deck_sessions</text:p>
          </table:table-cell>
          <table:table-cell table:style-name="ce50" office:value-type="string" calcext:value-type="string">
            <text:p>user_id</text:p>
          </table:table-cell>
          <table:table-cell table:style-name="ce50" office:value-type="string" calcext:value-type="string">
            <text:p>Unique identifier for the user who opened a board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16"/>
          <table:table-cell table:style-name="ce68" office:value-type="string" calcext:value-type="string">
            <text:p>1.9 (26)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6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16"/>
          <table:table-cell table:style-name="ce68"/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6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16"/>
          <table:table-cell table:style-name="ce68"/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6"/>
          <table:table-cell table:style-name="ce50" office:value-type="string" calcext:value-type="string">
            <text:p>last_conta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16"/>
          <table:table-cell table:style-name="ce68"/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" table:number-rows-spanned="16">
            <text:p>text</text:p>
          </table:table-cell>
          <table:table-cell table:style-name="ce50" office:value-type="string" calcext:value-type="string">
            <text:p>oc_text_documents</text:p>
          </table:table-cell>
          <table:table-cell table:style-name="ce50" office:value-type="string" calcext:value-type="string">
            <text:p>current_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saved_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saved_version_tim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saved_version_etag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base_version_etag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text_sessions</text:p>
          </table:table-cell>
          <table:table-cell table:style-name="ce50" office:value-type="string" calcext:value-type="string">
            <text:p>user_id</text:p>
          </table:table-cell>
          <table:table-cell table:style-name="ce50" office:value-type="string" calcext:value-type="string">
            <text:p>User identifier added when opening a text document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guest_name </text:p>
          </table:table-cell>
          <table:table-cell table:style-name="ce50" office:value-type="string" calcext:value-type="string">
            <text:p>User entered name when opening a public share link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ocument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conta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last_awareness_messag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16"/>
          <table:table-cell table:style-name="ce63" office:value-type="float" office:value="26" calcext:value-type="float">
            <text:p>26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text_steps</text:p>
          </table:table-cell>
          <table:table-cell table:style-name="ce50" office:value-type="string" calcext:value-type="string">
            <text:p>document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session_id</text:p>
          </table:table-cell>
          <table:table-cell table:style-name="ce50" office:value-type="string" calcext:value-type="string">
            <text:p>Unique id that can be followed back to the user through oc_text_sessions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User entered data representing an edit that happened to the file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16"/>
          <table:table-cell table:style-name="ce50" office:value-type="string" calcext:value-type="string">
            <text:p>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20" calcext:value-type="float">
            <text:p>2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16"/>
          <table:table-cell table:style-name="ce50" office:value-type="string" calcext:value-type="string">
            <text:p>timestamp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16"/>
          <table:table-cell table:style-name="ce63" office:value-type="float" office:value="30" calcext:value-type="float">
            <text:p>30</text:p>
          </table:table-cell>
          <table:table-cell table:style-name="ce16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2"/>
          <table:table-cell table:style-name="ce51" office:value-type="string" calcext:value-type="string">
            <text:p>oc_direct_edit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editor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file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user identifier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share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accesse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file_path</text:p>
          </table:table-cell>
          <table:table-cell table:style-name="ce51" office:value-type="string" calcext:value-type="string">
            <text:p>Path to edited file (user entered)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 office:value-type="string" calcext:value-type="string">
            <text:p>oc_directlink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user identifier</text:p>
          </table:table-cell>
          <table:table-cell table:style-name="ce51" office:value-type="string" calcext:value-type="string">
            <text:p>No</text:p>
          </table:table-cell>
          <table:table-cell table:style-name="ce51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file_id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Unique temporary token</text:p>
          </table:table-cell>
          <table:table-cell table:style-name="ce51" office:value-type="string" calcext:value-type="string">
            <text:p>No</text:p>
          </table:table-cell>
          <table:table-cell table:style-name="ce51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expiration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42" office:value-type="string" calcext:value-type="string">
            <text:p>oc_federated_reshares</text:p>
          </table:table-cell>
          <table:table-cell table:style-name="ce42" office:value-type="string" calcext:value-type="string">
            <text:p>share_id</text:p>
          </table:table-cell>
          <table:table-cell table:style-name="ce42" office:value-type="string" calcext:value-type="string">
            <text:p>Not applicable</text:p>
          </table:table-cell>
          <table:table-cell table:style-name="ce42" table:number-columns-repeated="2"/>
          <table:table-cell table:style-name="ce84" office:value-type="float" office:value="10" calcext:value-type="float">
            <text:p>10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remote_id</text:p>
          </table:table-cell>
          <table:table-cell office:value-type="string" calcext:value-type="string">
            <text:p>Server address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10" calcext:value-type="float">
            <text:p>10</text:p>
          </table:table-cell>
          <table:table-cell table:style-name="ce42" table:number-columns-repeated="1017"/>
        </table:table-row>
        <table:table-row table:style-name="ro2">
          <table:table-cell table:style-name="ce42"/>
          <table:table-cell table:style-name="ce42" office:value-type="string" calcext:value-type="string">
            <text:p>oc_known_users</text:p>
          </table:table-cell>
          <table:table-cell table:style-name="ce42" office:value-type="string" calcext:value-type="string">
            <text:p>id</text:p>
          </table:table-cell>
          <table:table-cell table:style-name="ce42" office:value-type="string" calcext:value-type="string">
            <text:p>Not applicable</text:p>
          </table:table-cell>
          <table:table-cell table:style-name="ce42" table:number-columns-repeated="2"/>
          <table:table-cell table:style-name="ce84" office:value-type="float" office:value="21" calcext:value-type="float">
            <text:p>21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known_to</text:p>
          </table:table-cell>
          <table:table-cell table:style-name="ce42" office:value-type="string" calcext:value-type="string">
            <text:p>Unique user identifier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21" calcext:value-type="float">
            <text:p>21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known_user</text:p>
          </table:table-cell>
          <table:table-cell table:style-name="ce42" office:value-type="string" calcext:value-type="string">
            <text:p>Unique user identifier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21" calcext:value-type="float">
            <text:p>21</text:p>
          </table:table-cell>
          <table:table-cell table:style-name="ce42" table:number-columns-repeated="1017"/>
        </table:table-row>
        <table:table-row table:style-name="ro2">
          <table:table-cell table:style-name="ce42"/>
          <table:table-cell table:style-name="ce42" office:value-type="string" calcext:value-type="string">
            <text:p>oc_privacy_admins</text:p>
          </table:table-cell>
          <table:table-cell table:style-name="ce42" office:value-type="string" calcext:value-type="string">
            <text:p>id</text:p>
          </table:table-cell>
          <table:table-cell table:style-name="ce42" office:value-type="string" calcext:value-type="string">
            <text:p>Not applicable</text:p>
          </table:table-cell>
          <table:table-cell table:style-name="ce42" table:number-columns-repeated="2"/>
          <table:table-cell table:style-name="ce84" office:value-type="float" office:value="20" calcext:value-type="float">
            <text:p>20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displayname</text:p>
          </table:table-cell>
          <table:table-cell table:style-name="ce42" office:value-type="string" calcext:value-type="string">
            <text:p>User entered administrator name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20" calcext:value-type="float">
            <text:p>20</text:p>
          </table:table-cell>
          <table:table-cell table:style-name="ce42"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backupcod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providers</text:p>
          </table:table-cell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whats_new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 table:number-rows-repeated="1047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GDPR relevant tables per app'.A1:'GDPR relevant tables per app'.H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style:style style:name="Par_20_défaut" style:display-name="Par défaut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ar_20_défaut" style:display-name="Par défau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07:37:36.5102746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r_20_défaut" style:display-name="Par défau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07:37:36.5116283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03T07:39:59.124622704</dc:date>
    <meta:editing-duration>PT23H22M34S</meta:editing-duration>
    <meta:editing-cycles>269</meta:editing-cycles>
    <meta:generator>Collabora_Office/24.04.8.5$Linux_X86_64 LibreOffice_project/8bd0aae3af3478c38013a1d9403b6f9bb44abc28</meta:generator>
    <meta:document-statistic meta:table-count="2" meta:cell-count="3720" meta:object-count="0"/>
    <meta:user-defined meta:name=""/>
  </office:meta>
</office:document-meta>
</file>