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4.7398in"/>
    </style:style>
    <style:style style:name="co8" style:family="table-column">
      <style:table-column-properties fo:break-before="auto" style:column-width="4.2189in"/>
    </style:style>
    <style:style style:name="co9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5256in"/>
    </style:style>
    <style:style style:name="co12" style:family="table-column">
      <style:table-column-properties fo:break-before="auto" style:column-width="1.492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="none" style:vertical-align="middle"/>
    </style:style>
    <style:style style:name="ce6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order="none" style:vertical-align="middl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st" table:style-name="ta1">
        <office:forms form:automatic-focus="false" form:apply-design-mode="false"/>
        <table:table-column table:style-name="co11" table:default-cell-style-name="Par_20_défaut"/>
        <table:table-column table:style-name="co12" table:default-cell-style-name="Par_20_défaut"/>
        <table:table-column table:style-name="co3" table:number-columns-repeated="16382" table:default-cell-style-name="Par_20_défaut"/>
        <table:table-row table:style-name="ro3">
          <table:table-cell table:style-name="Default" office:value-type="string" calcext:value-type="string">
            <text:p>Team</text:p>
          </table:table-cell>
          <table:table-cell table:style-name="Default" office:value-type="string" calcext:value-type="string">
            <text:p>Last updated for version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Files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Groupware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Office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Talk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 table:number-rows-repeated="3">
          <table:table-cell table:style-name="Default" table:number-columns-repeated="2"/>
          <table:table-cell table:number-columns-repeated="16382"/>
        </table:table-row>
        <table:table-row table:style-name="ro3">
          <table:table-cell table:style-name="Default" office:value-type="string" calcext:value-type="string">
            <text:p>App ID</text:p>
          </table:table-cell>
          <table:table-cell table:style-name="Default" office:value-type="string" calcext:value-type="string">
            <text:p>Last updated for version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spreed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mail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dav (caldav+carddav)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calendar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richdocuments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text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deck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circles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table:style-name="Default" office:value-type="string" calcext:value-type="string">
            <text:p>contacts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382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DPR relevant tables per app" table:style-name="ta1">
        <office:forms form:automatic-focus="false" form:apply-design-mode="false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3" table:default-cell-style-name="ce47"/>
        <table:table-column table:style-name="co3" table:number-columns-repeated="1017" table:default-cell-style-name="ce37"/>
        <table:table-row table:style-name="ro2">
          <table:table-cell office:value-type="string" calcext:value-type="string">
            <text:p>App</text:p>
          </table:table-cell>
          <table:table-cell office:value-type="string" calcext:value-type="string">
            <text:p>Table name</text:p>
          </table:table-cell>
          <table:table-cell office:value-type="string" calcext:value-type="string">
            <text:p>Column name</text:p>
          </table:table-cell>
          <table:table-cell office:value-type="string" calcext:value-type="string">
            <text:p>When/how is this data created?</text:p>
          </table:table-cell>
          <table:table-cell office:value-type="string" calcext:value-type="string">
            <text:p>Data retention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Since version</text:p>
          </table:table-cell>
          <table:table-cell office:value-type="string" calcext:value-type="string">
            <text:p>Until version</text:p>
          </table:table-cell>
          <table:table-cell table:number-columns-repeated="1016"/>
        </table:table-row>
        <table:table-row table:style-name="ro2" table:visibility="filter">
          <table:table-cell table:style-name="ce38" office:value-type="string" calcext:value-type="string" table:number-columns-spanned="1" table:number-rows-spanned="10">
            <text:p>activity</text:p>
          </table:table-cell>
          <table:table-cell office:value-type="string" calcext:value-type="string">
            <text:p>oc_activity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n activity entry is stored caused by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subjectparams</text:p>
          </table:table-cell>
          <table:table-cell table:style-name="ce54"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message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Old column name, data is “object_name”, 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link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 table:style-name="ce43" office:value-type="string" calcext:value-type="string">
            <text:p>oc_activity_mq</text:p>
          </table:table-cell>
          <table:table-cell office:value-type="string" calcext:value-type="string">
            <text:p>amq_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amq_subject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1" table:number-rows-spanned="5">
            <text:p>notifications</text:p>
          </table:table-cell>
          <table:table-cell office:value-type="string" calcext:value-type="string">
            <text:p>oc_notification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 notification entry is sto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ubject_parameter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pushhash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A mobile device is registe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setting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 opts in/out of notification email reminder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1" table:number-rows-spanned="258">
            <text:p>Files</text:p>
          </table:table-cell>
          <table:table-cell office:value-type="string" calcext:value-type="string">
            <text:p>oc_account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Personal information + visibility scop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table:style-name="ce43" office:value-type="string" calcext:value-type="string">
            <text:p>oc_accounts_data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ersonal information <text:s/>key (address, website, twitter, phone…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Personal information value for specified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ppconfi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table:style-name="ce43" office:value-type="string" calcext:value-type="string">
            <text:p>oc_authtoken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gin_name</text:p>
          </table:table-cell>
          <table:table-cell office:value-type="string" calcext:value-type="string">
            <text:p>Unique login id (usually userid, can be different with different user providers like ldap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ag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Login toke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vate_key</text:p>
          </table:table-cell>
          <table:table-cell office:value-type="string" calcext:value-type="string">
            <text:p>Hashed private key for e2e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uthorized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bruteforce_attempt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circles_circ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nique_id</text:p>
          </table:table-cell>
          <table:table-cell office:value-type="string" calcext:value-type="string">
            <text:p>singleId of the user or circle on the instance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anitized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tting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addressbook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group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ircles_event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Contains data about the event (members, file shared, …)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ntains data about the result of the event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terfa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everit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retr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update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c_circles_memb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memb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vited_by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typ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nam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upda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meta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joine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embership</text:p>
          </table:table-cell>
          <table:table-cell office:value-type="string" calcext:value-type="string">
            <text:p>sing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fir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la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dep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pa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ountpoint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re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mountpoint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remot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terfa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href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reatio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share_lock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toke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har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singleId of the user on the instanc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ember_id</text:p>
          </table:table-cell>
          <table:table-cell table:style-name="Default" office:value-type="string" calcext:value-type="string">
            <text:p>memberId of the member in the circl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sswor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accepted</text:p>
          </table:table-cell>
          <table:table-cell table:style-name="Default" office:value-type="string" calcext:value-type="string">
            <text:p>Always 1</text:p>
          </table:table-cell>
          <table:table-cell table:style-name="Default" table:number-columns-repeated="1020"/>
        </table:table-row>
        <table:table-row table:style-name="ro2">
          <table:covered-table-cell/>
          <table:table-cell table:style-name="ce44" office:value-type="string" calcext:value-type="string">
            <text:p>oc_collres_accesscache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llection_id</text:p>
          </table:table-cell>
          <table:table-cell table:style-name="ce55" office:value-type="string" calcext:value-type="string">
            <text:p>collres_collection I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collres_collection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ollres_ressources</text:p>
          </table:table-cell>
          <table:table-cell table:style-name="Default"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 table:number-columns-spanned="1" table:number-rows-spanned="5">
            <text:p>oc_comments</text:p>
          </table:table-cell>
          <table:table-cell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reactions</text:p>
          </table:table-cell>
          <table:table-cell table:style-name="ce44" office:value-type="string" calcext:value-type="string">
            <text:p>When a user reacts to a comment or talk chat message</text:p>
          </table:table-cell>
          <table:table-cell office:value-type="string" calcext:value-type="string">
            <text:p>When the reaction is removed aga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expire_d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3" office:value-type="string" calcext:value-type="string">
            <text:p>oc_comments_read_marker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A user reads a comment or chat mess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_extended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locks</text:p>
          </table:table-cell>
          <table:table-cell office:value-type="string" calcext:value-type="string">
            <text:p>N/A</text:p>
          </table:table-cell>
          <table:table-cell table:style-name="Default"/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group_nam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File’s metadata like EXIF data or photo location</text:p>
          </table:table-cell>
          <table:table-cell table:style-name="Default" office:value-type="string" calcext:value-type="string">
            <text:p>Until the file is deleted again</text:p>
          </table:table-cell>
          <table:table-cell table:style-name="ce59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files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json</text:p>
          </table:table-cell>
          <table:table-cell table:style-name="Default"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_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updat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s_metadata_index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key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value_string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value_int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files_trash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by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flow_check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flow_operation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flow_operations_scop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Default" office:value-type="string" calcext:value-type="string">
            <text:p>operator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value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hash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groups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group_admin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group_user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guests_user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low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jobs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ldap_group_mapping</text:p>
          </table:table-cell>
          <table:table-cell office:value-type="string" calcext:value-type="string">
            <text:p>ldap_dn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cloud_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ldap_group_members</text:p>
          </table:table-cell>
          <table:table-cell table:style-name="Default" office:value-type="string" calcext:value-type="string">
            <text:p>owncloud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table:style-name="Default" office:value-type="string" calcext:value-type="string">
            <text:p>owncloudusers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ldap_group_membership</text:p>
          </table:table-cell>
          <table:table-cell table:style-name="Default" office:value-type="string" calcext:value-type="string">
            <text:p>groupid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Deleted by background job when not found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Deleted by background job when user removed from group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ldap_user_mapping</text:p>
          </table:table-cell>
          <table:table-cell table:style-name="Default" office:value-type="string" calcext:value-type="string">
            <text:p>owncloud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dap_dn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login_flow_v2</text:p>
          </table:table-cell>
          <table:table-cell table:style-name="Default"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1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private_key</text:p>
          </table:table-cell>
          <table:table-cell office:value-type="string" calcext:value-type="string">
            <text:p>Hashed private key</text:p>
          </table:table-cell>
          <table:table-cell office:value-type="string" calcext:value-type="string">
            <text:p>2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name</text:p>
          </table:table-cell>
          <table:table-cell office:value-type="string" calcext:value-type="string">
            <text:p>User agent / device identification</text:p>
          </table:table-cell>
          <table:table-cell office:value-type="string" calcext:value-type="string">
            <text:p>3h20 expiry if not completed. Deleted on completion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ogin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4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pp_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6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igration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imetype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ount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torag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oo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oint</text:p>
          </table:table-cell>
          <table:table-cell office:value-type="string" calcext:value-type="string">
            <text:p>Can contain user ids, paths, file nam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rovider_class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oauth2_access_toke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token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hashed_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ncrypted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oauth2_client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eferences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A user configuration is sto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ctor_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ce86"/>
          <table:table-cell table:style-name="ce56"/>
          <table:table-cell table:style-name="Default" table:number-columns-repeated="3"/>
          <table:table-cell table:number-columns-repeated="1012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mail</text:p>
          </table:table-cell>
          <table:table-cell office:value-type="string" calcext:value-type="string">
            <text:p>Can contain email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federated_cloud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ard</text:p>
          </table:table-cell>
          <table:table-cell office:value-type="string" calcext:value-type="string">
            <text:p>Can contain file names, user ids, ip addresses, display names, addresses, notes…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file_config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atelimit_entri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 table:number-columns-spanned="1" table:number-rows-spanned="6">
            <text:p>oc_reactions</text:p>
          </table:table-cell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parent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message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typ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id</text:p>
          </table:table-cell>
          <table:table-cell table:style-name="ce44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eaction</text:p>
          </table:table-cell>
          <table:table-cell table:style-name="ce44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ecent_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tor_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ederated_cloud_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contact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hare_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with</text:p>
          </table:table-cell>
          <table:table-cell office:value-type="string" calcext:value-type="string">
            <text:p>A user received a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owner</text:p>
          </table:table-cell>
          <table:table-cell office:value-type="string" calcext:value-type="string">
            <text:p>An item of a user was sha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initiator</text:p>
          </table:table-cell>
          <table:table-cell office:value-type="string" calcext:value-type="string">
            <text:p>A user shared an ite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en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arge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targe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p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ail_se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by_talk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hide_downloa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ribute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expiration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_external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n item of a user was shared remotel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A user received a remote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ountpoint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stora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covered-table-cell/>
          <table:table-cell table:style-name="ce44" office:value-type="string" calcext:value-type="string">
            <text:p>oc_storages_credentia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user</text:p>
          </table:table-cell>
          <table:table-cell office:value-type="string" calcext:value-type="string">
            <text:p>Unique user i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identifi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credentials</text:p>
          </table:table-cell>
          <table:table-cell office:value-type="string" calcext:value-type="string">
            <text:p>Encrypted user credentials</text:p>
          </table:table-cell>
          <table:table-cell office:value-type="string" calcext:value-type="string">
            <text:p>Until the matching external storag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systemt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name</text:p>
          </table:table-cell>
          <table:table-cell office:value-type="string" calcext:value-type="string">
            <text:p>User entered tag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visibil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edi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systemtag_group</text:p>
          </table:table-cell>
          <table:table-cell office:value-type="string" calcext:value-type="string">
            <text:p>systemtag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office:value-type="string" calcext:value-type="string">
            <text:p>gid</text:p>
          </table:table-cell>
          <table:table-cell office:value-type="string" calcext:value-type="string">
            <text:p>Group name (user entere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systemtag_object_mapp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transfer_owner</text:p>
          </table:table-cell>
          <table:table-cell office:value-type="string" calcext:value-type="string">
            <text:p>source_user</text:p>
          </table:table-cell>
          <table:table-cell office:value-type="string" calcext:value-type="string">
            <text:p>When an user create a file transfer, this store the original owner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user</text:p>
          </table:table-cell>
          <table:table-cell office:value-type="string" calcext:value-type="string">
            <text:p>The recipient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office:value-type="string" calcext:value-type="string">
            <text:p>The id of file that is getting transferred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de_name</text:p>
          </table:table-cell>
          <table:table-cell office:value-type="string" calcext:value-type="string">
            <text:p>The name of the file/directory that is getting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trusted_serv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statu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Store the user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Store the status (online/busy/dnd/offline)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_timestamp</text:p>
          </table:table-cell>
          <table:table-cell office:value-type="string" calcext:value-type="string">
            <text:p>Store the time the status was set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s_user_defined</text:p>
          </table:table-cell>
          <table:table-cell office:value-type="string" calcext:value-type="string">
            <text:p>Store if <text:s/>the status was defined by the user or is automatically se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essage_id</text:p>
          </table:table-cell>
          <table:table-cell office:value-type="string" calcext:value-type="string">
            <text:p>Predefined status id (e.g. in vacation)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custom_icon</text:p>
          </table:table-cell>
          <table:table-cell office:value-type="string" calcext:value-type="string">
            <text:p>Custom emoji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custom_message</text:p>
          </table:table-cell>
          <table:table-cell office:value-type="string" calcext:value-type="string">
            <text:p>Custom message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clear_at</text:p>
          </table:table-cell>
          <table:table-cell office:value-type="string" calcext:value-type="string">
            <text:p>Store when the status should go back to default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s_backup</text:p>
          </table:table-cell>
          <table:table-cell office:value-type="string" calcext:value-type="string">
            <text:p>Store if the status is a save of an automatically set statu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_versions</text:p>
          </table:table-cell>
          <table:table-cell office:value-type="string" calcext:value-type="string">
            <text:p>oc_files_versions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users</text:p>
          </table:table-cell>
          <table:table-cell table:style-name="ce43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displayname</text:p>
          </table:table-cell>
          <table:table-cell office:value-type="string" calcext:value-type="string">
            <text:p>Full name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password</text:p>
          </table:table-cell>
          <table:table-cell office:value-type="string" calcext:value-type="string">
            <text:p>Hashed password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uid_lower</text:p>
          </table:table-cell>
          <table:table-cell office:value-type="string" calcext:value-type="string">
            <text:p>Unique user identifier (lower cas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type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ategory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_to_object</text:p>
          </table:table-cell>
          <table:table-cell table:style-name="ce43" office:value-type="string" calcext:value-type="string">
            <text:p>N/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webauthn</text:p>
          </table:table-cell>
          <table:table-cell table:style-name="ce43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es_reminders</text:p>
          </table:table-cell>
          <table:table-cell office:value-type="string" calcext:value-type="string">
            <text:p>oc_files_reminders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user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file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due_date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upd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re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notifie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otos</text:p>
          </table:table-cell>
          <table:table-cell office:value-type="string" calcext:value-type="string">
            <text:p>oc_photos_albums</text:p>
          </table:table-cell>
          <table:table-cell table:style-name="ce43" office:value-type="string" calcext:value-type="string">
            <text:p>name</text:p>
          </table:table-cell>
          <table:table-cell office:value-type="string" calcext:value-type="string">
            <text:p>Photo album name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rea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location</text:p>
          </table:table-cell>
          <table:table-cell office:value-type="string" calcext:value-type="string">
            <text:p>Location description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last_added_photo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albums_files</text:p>
          </table:table-cell>
          <table:table-cell table:style-name="ce43" office:value-type="string" calcext:value-type="string">
            <text:p>album_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add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owner</text:p>
          </table:table-cell>
          <table:table-cell office:value-type="string" calcext:value-type="string">
            <text:p>Unique identifier for the owning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collaborators</text:p>
          </table:table-cell>
          <table:table-cell table:style-name="ce43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ollaborator_id</text:p>
          </table:table-cell>
          <table:table-cell office:value-type="string" calcext:value-type="string">
            <text:p>Can contain user ids or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ollabora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73">
            <text:p>spreed</text:p>
          </table:table-cell>
          <table:table-cell office:value-type="string" calcext:value-type="string" table:number-columns-spanned="1" table:number-rows-spanned="7">
            <text:p>oc_talk_attachments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3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3"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3" office:value-type="string" calcext:value-type="string">
            <text:p>messag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3"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3"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3" office:value-type="string" calcext:value-type="string">
            <text:p>actor_id</text:p>
          </table:table-cell>
          <table:table-cell office:value-type="string" calcext:value-type="string">
            <text:p>When a user uploads a file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8"/>
          <table:table-cell table:style-name="ce38" office:value-type="string" calcext:value-type="string" table:number-columns-spanned="1" table:number-rows-spanned="24">
            <text:p>oc_talk_attende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8"/>
          <table:covered-table-cell table:style-name="Default"/>
          <table:table-cell office:value-type="string" calcext:value-type="string">
            <text:p>actor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isplay_name</text:p>
          </table:table-cell>
          <table:table-cell office:value-type="string" calcext:value-type="string">
            <text:p>When a user/guest is added into a conversation, creates it themselves or changes their display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rticipan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avori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leve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joined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read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ntion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privac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ublishing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ntion_direc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call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hone_number</text:p>
          </table:table-cell>
          <table:table-cell office:value-type="string" calcext:value-type="string">
            <text:p>Phone number when it is added 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call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invited_cloud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unread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7" office:value-type="string" calcext:value-type="string" table:number-columns-spanned="1" table:number-rows-spanned="10">
            <text:p>oc_talk_ba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oderator_actor_typ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oderator_actor_id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oderator_displaynam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actor_typ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actor_id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displaynam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ti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internal_not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number-columns-repeated="1018"/>
        </table:table-row>
        <table:table-row table:style-name="ro2">
          <table:covered-table-cell/>
          <table:table-cell table:style-name="ce47" office:value-type="string" calcext:value-type="string" table:number-columns-spanned="1" table:number-rows-spanned="4">
            <text:p>oc_talk_bots_convers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bot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7" office:value-type="string" calcext:value-type="string" table:number-columns-spanned="1" table:number-rows-spanned="11">
            <text:p>oc_talk_bots_serv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rl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rl_hash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cre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rror_coun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error_d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error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eatures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8" office:value-type="string" calcext:value-type="string" table:number-columns-spanned="1" table:number-rows-spanned="5">
            <text:p>oc_talk_brid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json_values</text:p>
          </table:table-cell>
          <table:table-cell office:value-type="string" calcext:value-type="string">
            <text:p>When a matterbridge is configu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8" office:value-type="string" calcext:value-type="string" table:number-columns-spanned="1" table:number-rows-spanned="7">
            <text:p>oc_talk_comman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p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omma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crip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spons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8" office:value-type="string" calcext:value-type="string" table:number-columns-spanned="1" table:number-rows-spanned="5">
            <text:p>oc_talk_cons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ctor_typ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ctor_id</text:p>
          </table:table-cell>
          <table:table-cell table:style-name="ce44" office:value-type="string" calcext:value-type="string">
            <text:p>When a user agrees to be recorded in a call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8" office:value-type="string" calcext:value-type="string" table:number-columns-spanned="1" table:number-rows-spanned="5">
            <text:p>oc_talk_internalsignal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sender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cipient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imestam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8" office:value-type="string" calcext:value-type="string" table:number-columns-spanned="1" table:number-rows-spanned="11">
            <text:p>oc_talk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38"/>
          <table:table-cell office:value-type="string" calcext:value-type="string">
            <text:p>user_id</text:p>
          </table:table-cell>
          <table:table-cell office:value-type="string" calcext:value-type="string">
            <text:p>User ID when a user is invited into a conversation on a remote instanc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38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cal_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remote_server_url</text:p>
          </table:table-cell>
          <table:table-cell office:value-type="string" calcext:value-type="string">
            <text:p>Server address when a user is added into a conversation on a remote instanc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remote_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inviter_cloud_id</text:p>
          </table:table-cell>
          <table:table-cell office:value-type="string" calcext:value-type="string">
            <text:p>Cloud ID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inviter_display_name</text:p>
          </table:table-cell>
          <table:table-cell office:value-type="string" calcext:value-type="string">
            <text:p>Display name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table:style-name="Default" office:value-type="string" calcext:value-type="string">
            <text:p>local_cloud_id</text:p>
          </table:table-cell>
          <table:table-cell office:value-type="string" calcext:value-type="string">
            <text:p>Cloud ID when a user is invited into a conversation on a remote instance</text:p>
          </table:table-cell>
          <table:table-cell table:style-name="Default" table:number-columns-repeated="2"/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0" office:value-type="string" calcext:value-type="string" table:number-columns-spanned="1" table:number-rows-spanned="12">
            <text:p>oc_talk_polls</text:p>
          </table:table-cell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oom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question</text:p>
          </table:table-cell>
          <table:table-cell table:style-name="ce44" office:value-type="string" calcext:value-type="string">
            <text:p>When a user/guest creates a poll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options</text:p>
          </table:table-cell>
          <table:table-cell table:style-name="ce44" office:value-type="string" calcext:value-type="string">
            <text:p>When a user/guest creates a poll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votes</text:p>
          </table:table-cell>
          <table:table-cell table:style-name="ce44" office:value-type="string" calcext:value-type="string">
            <text:p>When a user votes in a poll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num_voters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typ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id</text:p>
          </table:table-cell>
          <table:table-cell table:style-name="ce44" office:value-type="string" calcext:value-type="string">
            <text:p>When a user creates a poll in a conversation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display_name</text:p>
          </table:table-cell>
          <table:table-cell table:style-name="ce44" office:value-type="string" calcext:value-type="string">
            <text:p>When a user/guest creates a poll in a conversation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esult_mod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max_votes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0" office:value-type="string" calcext:value-type="string" table:number-columns-spanned="1" table:number-rows-spanned="7">
            <text:p>oc_talk_poll_votes</text:p>
          </table:table-cell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poll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oom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typ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id</text:p>
          </table:table-cell>
          <table:table-cell table:style-name="ce44" office:value-type="string" calcext:value-type="string">
            <text:p>When a user votes in a poll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display_name</text:p>
          </table:table-cell>
          <table:table-cell table:style-name="ce44" office:value-type="string" calcext:value-type="string">
            <text:p>When a user/guest votes in a poll</text:p>
          </table:table-cell>
          <table:table-cell table:style-name="ce44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option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0" office:value-type="string" calcext:value-type="string" table:number-columns-spanned="1" table:number-rows-spanned="15">
            <text:p>oc_talk_proxy_messages</text:p>
          </table:table-cell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local_token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emote_server_url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emote_token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remote_message_id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typ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actor_display_name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message_typ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system_messag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expiration_datetim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message_parameters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creation_datetime</text:p>
          </table:table-cell>
          <table:table-cell table:style-name="ce44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ce44" office:value-type="string" calcext:value-type="string">
            <text:p>meta_data</text:p>
          </table:table-cell>
          <table:table-cell table:style-name="ce44" office:value-type="string" calcext:value-type="string">
            <text:p>Contains user ids and cloud ids when users are replying or editing messages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0" office:value-type="string" calcext:value-type="string" table:number-columns-spanned="1" table:number-rows-spanned="5">
            <text:p>oc_talk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creates a reminder</text:p>
          </table:table-cell>
          <table:table-cell table:style-name="ce56" office:value-type="string" calcext:value-type="string">
            <text:p>When the reminder is reached</text:p>
          </table:table-cell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8">
            <text:p>oc_talk_retry_ocm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Default" office:value-type="string" calcext:value-type="string">
            <text:p>remote_server</text:p>
          </table:table-cell>
          <table:table-cell office:value-type="string" calcext:value-type="string">
            <text:p>A user modifies a room or posts a chat message</text:p>
          </table:table-cell>
          <table:table-cell table:style-name="ce56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um_attempts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ext_retry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otification_typ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source_typ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otification</text:p>
          </table:table-cell>
          <table:table-cell table:style-name="ce44" office:value-type="string" calcext:value-type="string">
            <text:p>Contains user ids, server urls and cloud ids together with User provided content</text:p>
          </table:table-cell>
          <table:table-cell table:style-name="ce56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0" office:value-type="string" calcext:value-type="string" table:number-columns-spanned="1" table:number-rows-spanned="32">
            <text:p>oc_talk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When a user creates a roo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sswor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si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guest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activ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onl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tim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ssigned_hpb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ip_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is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fla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rver_url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default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server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message_expiration</text:p>
          </table:table-cell>
          <table:table-cell table:style-name="ce44"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breakout_room_mode</text:p>
          </table:table-cell>
          <table:table-cell table:style-name="ce44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breakout_room_status</text:p>
          </table:table-cell>
          <table:table-cell table:style-name="ce44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vatar</text:p>
          </table:table-cell>
          <table:table-cell table:style-name="ce44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call_recording</text:p>
          </table:table-cell>
          <table:table-cell table:style-name="ce44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recording_consent</text:p>
          </table:table-cell>
          <table:table-cell table:style-name="ce44"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has_federation</text:p>
          </table:table-cell>
          <table:table-cell table:style-name="ce44"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ention_permissions</text:p>
          </table:table-cell>
          <table:table-cell table:style-name="ce44" office:value-type="string" calcext:value-type="string">
            <text:p>Not applicable</text:p>
          </table:table-cell>
          <table:table-cell table:style-name="Default" table:number-columns-repeated="2"/>
          <table:table-cell table:style-name="ce60"/>
          <table:table-cell table:number-columns-repeated="1017"/>
        </table:table-row>
        <table:table-row table:style-name="ro2">
          <table:covered-table-cell/>
          <table:table-cell table:style-name="ce38" office:value-type="string" calcext:value-type="string" table:number-columns-spanned="1" table:number-rows-spanned="5">
            <text:p>oc_talk_se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session_id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When switching awa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in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last_pin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upfolders</text:p>
          </table:table-cell>
          <table:table-cell table:style-name="ce43" office:value-type="string" calcext:value-type="string">
            <text:p>oc_group_folders_versions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1">
            <text:p>webhook_listeners</text:p>
          </table:table-cell>
          <table:table-cell table:style-name="ce43" office:value-type="string" calcext:value-type="string" table:number-columns-spanned="1" table:number-rows-spanned="11">
            <text:p>oc_webhook_listen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app_id</text:p>
          </table:table-cell>
          <table:table-cell office:value-type="string" calcext:value-type="string">
            <text:p>When a webhook listener is added through the API by an exapp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user_i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http_metho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uri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event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event_filter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user_id_filter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headers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auth_metho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3"/>
          <table:table-cell office:value-type="string" calcext:value-type="string">
            <text:p>auth_data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 table:number-rows-repeated="160">
          <table:table-cell/>
          <table:table-cell table:style-name="ce43"/>
          <table:table-cell table:number-columns-repeated="1022"/>
        </table:table-row>
        <table:table-row table:style-name="ro2">
          <table:table-cell table:style-name="ce38" office:value-type="string" calcext:value-type="string" table:number-columns-spanned="1" table:number-rows-spanned="174">
            <text:p>mail</text:p>
          </table:table-cell>
          <table:table-cell office:value-type="string" calcext:value-type="string">
            <text:p>oc_mail_accou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ssl_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assw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ssl_m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asswor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When setting a signature in settings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mailbox_sync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ditor_mod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der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ow_subscribed_only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sonal_namespace</text:p>
          </table:table-cell>
          <table:table-cell office:value-type="string" calcext:value-type="string">
            <text:p>When setting up a mail account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host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user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password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visioning_id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_above_quot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auth_metho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ignature_mode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archive_mailbox_i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2.1.0 (25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oauth_access_token</text:p>
          </table:table-cell>
          <table:table-cell table:style-name="ce44" office:value-type="string" calcext:value-type="string">
            <text:p>When setting up a mail account via OAUTH</text:p>
          </table:table-cell>
          <table:table-cell table:style-name="ce58" office:value-type="string" calcext:value-type="string">
            <text:p>Deleted by user or provisioning mechanism</text:p>
          </table:table-cell>
          <table:table-cell table:style-name="Default"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nooze_mailbox_id</text:p>
          </table:table-cell>
          <table:table-cell table:style-name="ce44"/>
          <table:table-cell table:style-name="ce58"/>
          <table:table-cell table:style-name="Default"/>
          <table:table-cell table:style-name="ce44"/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mime_certificate_id</text:p>
          </table:table-cell>
          <table:table-cell table:style-name="ce44" office:value-type="string" calcext:value-type="string">
            <text:p>When a user selects a certificate</text:p>
          </table:table-cell>
          <table:table-cell table:style-name="ce58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ooo_follows_system</text:p>
          </table:table-cell>
          <table:table-cell table:style-name="ce44" office:value-type="string" calcext:value-type="string">
            <text:p>When the user adds ooo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44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liases</text:p>
          </table:table-cell>
          <table:table-cell office:value-type="string" calcext:value-type="string">
            <text:p>account_id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ias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ignature_mode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mime_certificate_id</text:p>
          </table:table-cell>
          <table:table-cell table:style-name="ce44" office:value-type="string" calcext:value-type="string">
            <text:p>When a user selects a certificate</text:p>
          </table:table-cell>
          <table:table-cell table:style-name="ce58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ttachme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name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ime_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ocal_message_i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classifi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ccount_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estimat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pp_vers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training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validation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call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precision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f1_score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mail_coll_addresse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internal_address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mail_local_messages</text:p>
          </table:table-cell>
          <table:table-cell table:style-name="ce44" office:value-type="string" calcext:value-type="string">
            <text:p>local_message_id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type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account_id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alias_id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end_at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ubject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body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html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in_reply_to_message_id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failed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editor_body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updated_at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2.2.0 (25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mime_certificate_id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mime_sign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mime_encrypt</text:p>
          </table:table-cell>
          <table:table-cell table:style-name="ce44" office:value-type="string" calcext:value-type="string">
            <text:p>Before message is 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Sending status of the message as the message is sent/resen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raw</text:p>
          </table:table-cell>
          <table:table-cell table:style-name="ce44" office:value-type="string" calcext:value-type="string">
            <text:p>When message is sent via SMTP but not stored on IMAP yet</text:p>
          </table:table-cell>
          <table:table-cell table:style-name="ce44" office:value-type="string" calcext:value-type="string">
            <text:p>Until message is sent and stored on IMAP</text:p>
          </table:table-cell>
          <table:table-cell table:style-name="Default"/>
          <table:table-cell table:style-name="ce44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ailbox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accoun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attribut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delimiter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essag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un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electabl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pecial_us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new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chang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vanish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new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chang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vanish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ync_in_backgroun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y_acl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hare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name_hash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_tags</text:p>
          </table:table-cell>
          <table:table-cell table:style-name="ce43" office:value-type="string" calcext:value-type="string">
            <text:p>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map_message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tag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s</text:p>
          </table:table-cell>
          <table:table-cell table:style-name="ce43" office:value-type="string" calcext:value-type="string">
            <text:p>u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essage_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ailbox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ubjec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ent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answer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delet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draf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flagg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forward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not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attachment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importa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tructure_analyz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preview_tex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updated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reference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n_reply_to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thread_roo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flag_mdnse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imip_message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imip_processe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imip_error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local_message_i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44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4" office:value-type="string" calcext:value-type="string">
            <text:p>encrypted</text:p>
          </table:table-cell>
          <table:table-cell table:style-name="ce44"/>
          <table:table-cell office:value-type="string" calcext:value-type="string">
            <text:p>Deleted by background job when orphaned</text:p>
          </table:table-cell>
          <table:table-cell table:style-name="Default"/>
          <table:table-cell table:style-name="ce44" office:value-type="string" calcext:value-type="string">
            <text:p>2.3.0 (25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provisionings</text:p>
          </table:table-cell>
          <table:table-cell table:style-name="ce43" office:value-type="string" calcext:value-type="string">
            <text:p>provisioning_domain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email_templa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ma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ma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ma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ma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mt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mt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53" office:value-type="string" calcext:value-type="string">
            <text:p>smt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mt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ieve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ieve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ieve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ieve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sieve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ldap_aliases_provisioning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ldap_aliases_attribu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aster_password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master_passwor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recipients</text:p>
          </table:table-cell>
          <table:table-cell table:style-name="ce43" office:value-type="string" calcext:value-type="string">
            <text:p>message_id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type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labe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emai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ags</text:p>
          </table:table-cell>
          <table:table-cell table:style-name="ce43" office:value-type="string" calcext:value-type="string">
            <text:p>user_id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map_label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display_name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color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is_default_tag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rusted_senders</text:p>
          </table:table-cell>
          <table:table-cell table:style-name="ce43" office:value-type="string" calcext:value-type="string">
            <text:p>email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user_id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mail_messages_snoozed</text:p>
          </table:table-cell>
          <table:table-cell table:style-name="ce44" office:value-type="string" calcext:value-type="string">
            <text:p>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_id (string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 snoozed_until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 src_mailbox_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3" office:value-type="string" calcext:value-type="string">
            <text:p>uid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mail_smime_certificates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 office:value-type="string" calcext:value-type="string">
            <text:p>user_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 office:value-type="string" calcext:value-type="string">
            <text:p>email_address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 office:value-type="string" calcext:value-type="string">
            <text:p>certificate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 office:value-type="string" calcext:value-type="string">
            <text:p>private key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4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/>
          <table:table-cell table:number-columns-repeated="3"/>
          <table:table-cell table:style-name="ce44"/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/>
          <table:table-cell table:number-columns-repeated="3"/>
          <table:table-cell table:style-name="ce44"/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/>
          <table:table-cell table:number-columns-repeated="3"/>
          <table:table-cell table:style-name="ce44"/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ce43"/>
          <table:table-cell table:number-columns-repeated="3"/>
          <table:table-cell table:style-name="ce44"/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mail_messages_retentio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Default" office:value-type="string" calcext:value-type="string">
            <text:p>known_since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table:style-name="ce44"/>
          <table:table-cell table:style-name="Default" office:value-type="string" calcext:value-type="string">
            <text:p>mailbox_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table-cell table:style-name="ce39"/>
          <table:table-cell table:style-name="ce44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ce4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peration</text:p>
          </table:table-cell>
          <table:table-cell table:style-name="ce43" office:value-type="string" calcext:value-type="string">
            <text:p>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appt_config_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reated_a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toke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display_nam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descriptio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email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star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en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timezon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3" office:value-type="string" calcext:value-type="string">
            <text:p>confirme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8"/>
          <table:table-cell office:value-type="string" calcext:value-type="string">
            <text:p>oc_calendar_appt_confi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oc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visi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arget_calendar_uri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alendar_freebusy_uris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availa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star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ength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incremen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preparation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followup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time_before_next_slo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daily_max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reate_talk_room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 table:number-columns-spanned="1" table:number-rows-spanned="148">
            <text:p>dav (caldav+carddav)</text:p>
          </table:table-cell>
          <table:table-cell office:value-type="string" calcext:value-type="string">
            <text:p>oc_addressbook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ddressboo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data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ferr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ende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ganizer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quenc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ing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ence_exception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vent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arm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lativ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ification_dat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peat_base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oom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Default" table:number-columns-repeated="2"/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ification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_pro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zon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ransparen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ubscrip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freshrat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todo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larm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ttachment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cal_proxy</text:p>
          </table:table-cell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er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xy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absenc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Default"/>
          <table:table-cell office:value-type="string" calcext:value-type="string">
            <text:p>replacement_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 table:number-columns-repeated="1019"/>
        </table:table-row>
        <table:table-row table:style-name="ro2">
          <table:covered-table-cell/>
          <table:table-cell table:style-name="Default"/>
          <table:table-cell office:value-type="string" calcext:value-type="string">
            <text:p>replacement_user_display_nam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dav_shar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id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uri</text:p>
          </table:table-cell>
          <table:table-cell office:value-type="string" calcext:value-type="string">
            <text:p>When users share calendars or address books to other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path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nam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valu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cheduling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les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1" table:number-rows-spanned="34">
            <text:p>richdocuments</text:p>
          </table:table-cell>
          <table:table-cell table:style-name="ce40" office:value-type="string" calcext:value-type="string" table:number-columns-spanned="1" table:number-rows-spanned="17">
            <text:p>oc_richdocuments_wopi</text:p>
          </table:table-cell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A file owned by a user is opened with Collabora Online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editor_uid</text:p>
          </table:table-cell>
          <table:table-cell table:style-name="ce50" office:value-type="string" calcext:value-type="string">
            <text:p>A file is opened by a user with Collabora Online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guest_displayname</text:p>
          </table:table-cell>
          <table:table-cell table:style-name="ce50" office:value-type="string" calcext:value-type="string">
            <text:p>User provided name if a file is opened by a guest through a public share link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canwrit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server_hos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expiry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destinat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50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8" office:value-type="string" calcext:value-type="string">
            <text:p>3.7.4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hide_downloa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dire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remote_serv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remote_server_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oken_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0" office:value-type="string" calcext:value-type="string" table:number-columns-spanned="1" table:number-rows-spanned="3">
            <text:p>oc_richdocuments_assets</text:p>
          </table:table-cell>
          <table:table-cell table:style-name="ce50" office:value-type="string" calcext:value-type="string">
            <text:p>uid</text:p>
          </table:table-cell>
          <table:table-cell table:style-name="ce50" office:value-type="string" calcext:value-type="string">
            <text:p>User id when inserting a file from Nextcloud into a document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0" office:value-type="string" calcext:value-type="string" table:number-columns-spanned="1" table:number-rows-spanned="9">
            <text:p>oc_richdocuments_direct</text:p>
          </table:table-cell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uid</text:p>
          </table:table-cell>
          <table:table-cell table:style-name="ce50" office:value-type="string" calcext:value-type="string">
            <text:p>user id of the opener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imestamp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destinat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50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8" office:value-type="string" calcext:value-type="string">
            <text:p>3.7.4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initiator_hos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initiator_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3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0" office:value-type="string" calcext:value-type="string" table:number-columns-spanned="1" table:number-rows-spanned="5">
            <text:p>oc_richdocuments_template</text:p>
          </table:table-cell>
          <table:table-cell table:style-name="ce44" office:value-type="string" calcext:value-type="string">
            <text:p>i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4"/>
          <table:table-cell table:style-name="ce44" office:value-type="string" calcext:value-type="string">
            <text:p>userid</text:p>
          </table:table-cell>
          <table:table-cell table:style-name="ce44" office:value-type="string" calcext:value-type="string">
            <text:p>When a user creates a file from a template</text:p>
          </table:table-cell>
          <table:table-cell table:style-name="ce44" office:value-type="string" calcext:value-type="string">
            <text:p>When the file creation was successfully finished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4"/>
          <table:table-cell table:style-name="ce44" office:value-type="string" calcext:value-type="string">
            <text:p>filei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4"/>
          <table:table-cell table:style-name="ce44" office:value-type="string" calcext:value-type="string">
            <text:p>templateid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4"/>
          <table:table-cell table:style-name="ce44" office:value-type="string" calcext:value-type="string">
            <text:p>timestamp</text:p>
          </table:table-cell>
          <table:table-cell table:number-columns-repeated="2" table:style-name="ce44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table-cell table:style-name="ce41" office:value-type="string" calcext:value-type="string" table:number-columns-spanned="1" table:number-rows-spanned="50">
            <text:p>deck</text:p>
          </table:table-cell>
          <table:table-cell table:style-name="ce50" office:value-type="string" calcext:value-type="string">
            <text:p>oc_deck_assigned_labels</text:p>
          </table:table-cell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bel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assigned_users</text:p>
          </table:table-cell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articipant</text:p>
          </table:table-cell>
          <table:table-cell table:style-name="ce50" office:value-type="string" calcext:value-type="string">
            <text:p>Unique identifier for the user or a group or circle, when a card is assigned to a user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attachment</text:p>
          </table:table-cell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When a file was uploaded to a card (before 1.2.x)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 (Replaced by using oc_share with 1.3)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File metadata, filename, size, mtime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rea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reated_by</text:p>
          </table:table-cell>
          <table:table-cell table:style-name="ce50" office:value-type="string" calcext:value-type="string">
            <text:p>Unique identifier for the user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board_acl</text:p>
          </table:table-cell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articipant</text:p>
          </table:table-cell>
          <table:table-cell table:style-name="ce50" office:value-type="string" calcext:value-type="string">
            <text:p>Unique identifier for the user or a group or circle when a board is shared to someone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ermission_edi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ermission_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ermission_manag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board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Unique identifier for the creator of the board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archiv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card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N/A</text:p>
          </table:table-cell>
          <table:table-cell table:style-name="ce49" table:number-columns-repeated="2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scription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scription_prev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stack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editor</text:p>
          </table:table-cell>
          <table:table-cell table:style-name="ce50" office:value-type="string" calcext:value-type="string">
            <text:p>Unique identifier for the user who lately edited the card 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rea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Unique identifier for the user who created the card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rd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archiv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uedat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not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on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string" calcext:value-type="string">
            <text:p>1.11.0 (28)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label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stack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rd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8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 office:value-type="string" calcext:value-type="string">
            <text:p>oc_deck_sessions</text:p>
          </table:table-cell>
          <table:table-cell table:style-name="ce50" office:value-type="string" calcext:value-type="string">
            <text:p>user_id</text:p>
          </table:table-cell>
          <table:table-cell table:style-name="ce50" office:value-type="string" calcext:value-type="string">
            <text:p>Unique identifier for the user who opened a board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8" office:value-type="string" calcext:value-type="string">
            <text:p>1.9 (26)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8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8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last_conta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8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1" office:value-type="string" calcext:value-type="string" table:number-columns-spanned="1" table:number-rows-spanned="16">
            <text:p>text</text:p>
          </table:table-cell>
          <table:table-cell table:style-name="ce50" office:value-type="string" calcext:value-type="string">
            <text:p>oc_text_documents</text:p>
          </table:table-cell>
          <table:table-cell table:style-name="ce50" office:value-type="string" calcext:value-type="string">
            <text:p>current_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saved_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saved_version_tim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saved_version_etag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base_version_etag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text_sessions</text:p>
          </table:table-cell>
          <table:table-cell table:style-name="ce50" office:value-type="string" calcext:value-type="string">
            <text:p>user_id</text:p>
          </table:table-cell>
          <table:table-cell table:style-name="ce50" office:value-type="string" calcext:value-type="string">
            <text:p>User identifier added when opening a text document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guest_name </text:p>
          </table:table-cell>
          <table:table-cell table:style-name="ce50" office:value-type="string" calcext:value-type="string">
            <text:p>User entered name when opening a public share link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ocument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conta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awareness_messag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3" office:value-type="float" office:value="26" calcext:value-type="float">
            <text:p>26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text_steps</text:p>
          </table:table-cell>
          <table:table-cell table:style-name="ce50" office:value-type="string" calcext:value-type="string">
            <text:p>document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session_id</text:p>
          </table:table-cell>
          <table:table-cell table:style-name="ce50" office:value-type="string" calcext:value-type="string">
            <text:p>Unique id that can be followed back to the user through oc_text_sessions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User entered data representing an edit that happened to the file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timestamp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3" office:value-type="float" office:value="30" calcext:value-type="float">
            <text:p>3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2"/>
          <table:table-cell table:style-name="ce51" office:value-type="string" calcext:value-type="string">
            <text:p>oc_direct_edit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editor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file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user identifier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share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accesse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file_path</text:p>
          </table:table-cell>
          <table:table-cell table:style-name="ce51" office:value-type="string" calcext:value-type="string">
            <text:p>Path to edited file (user entered)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9" office:value-type="float" office:value="18" calcext:value-type="float">
            <text:p>18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 office:value-type="string" calcext:value-type="string">
            <text:p>oc_directlink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user identifier</text:p>
          </table:table-cell>
          <table:table-cell table:style-name="ce51" office:value-type="string" calcext:value-type="string">
            <text:p>No</text:p>
          </table:table-cell>
          <table:table-cell table:style-name="ce51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file_id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Unique temporary token</text:p>
          </table:table-cell>
          <table:table-cell table:style-name="ce51" office:value-type="string" calcext:value-type="string">
            <text:p>No</text:p>
          </table:table-cell>
          <table:table-cell table:style-name="ce51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51"/>
          <table:table-cell table:style-name="ce51" office:value-type="string" calcext:value-type="string">
            <text:p>expiration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9" office:value-type="float" office:value="10" calcext:value-type="float">
            <text:p>10</text:p>
          </table:table-cell>
          <table:table-cell table:style-name="ce51" table:number-columns-repeated="5"/>
          <table:table-cell table:style-name="ce42" table:number-columns-repeated="1012"/>
        </table:table-row>
        <table:table-row table:style-name="ro2">
          <table:table-cell table:style-name="ce42"/>
          <table:table-cell table:style-name="ce42" office:value-type="string" calcext:value-type="string">
            <text:p>oc_federated_reshares</text:p>
          </table:table-cell>
          <table:table-cell table:style-name="ce42" office:value-type="string" calcext:value-type="string">
            <text:p>share_id</text:p>
          </table:table-cell>
          <table:table-cell table:style-name="ce42" office:value-type="string" calcext:value-type="string">
            <text:p>Not applicable</text:p>
          </table:table-cell>
          <table:table-cell table:style-name="ce42" table:number-columns-repeated="2"/>
          <table:table-cell table:style-name="ce84" office:value-type="float" office:value="10" calcext:value-type="float">
            <text:p>10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remote_id</text:p>
          </table:table-cell>
          <table:table-cell office:value-type="string" calcext:value-type="string">
            <text:p>Server address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10" calcext:value-type="float">
            <text:p>10</text:p>
          </table:table-cell>
          <table:table-cell table:style-name="ce42" table:number-columns-repeated="1017"/>
        </table:table-row>
        <table:table-row table:style-name="ro2">
          <table:table-cell table:style-name="ce42"/>
          <table:table-cell table:style-name="ce42" office:value-type="string" calcext:value-type="string">
            <text:p>oc_known_users</text:p>
          </table:table-cell>
          <table:table-cell table:style-name="ce42" office:value-type="string" calcext:value-type="string">
            <text:p>id</text:p>
          </table:table-cell>
          <table:table-cell table:style-name="ce42" office:value-type="string" calcext:value-type="string">
            <text:p>Not applicable</text:p>
          </table:table-cell>
          <table:table-cell table:style-name="ce42" table:number-columns-repeated="2"/>
          <table:table-cell table:style-name="ce84" office:value-type="float" office:value="21" calcext:value-type="float">
            <text:p>21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known_to</text:p>
          </table:table-cell>
          <table:table-cell table:style-name="ce42" office:value-type="string" calcext:value-type="string">
            <text:p>Unique user identifier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21" calcext:value-type="float">
            <text:p>21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known_user</text:p>
          </table:table-cell>
          <table:table-cell table:style-name="ce42" office:value-type="string" calcext:value-type="string">
            <text:p>Unique user identifier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21" calcext:value-type="float">
            <text:p>21</text:p>
          </table:table-cell>
          <table:table-cell table:style-name="ce42" table:number-columns-repeated="1017"/>
        </table:table-row>
        <table:table-row table:style-name="ro2">
          <table:table-cell table:style-name="ce42"/>
          <table:table-cell table:style-name="ce42" office:value-type="string" calcext:value-type="string">
            <text:p>oc_privacy_admins</text:p>
          </table:table-cell>
          <table:table-cell table:style-name="ce42" office:value-type="string" calcext:value-type="string">
            <text:p>id</text:p>
          </table:table-cell>
          <table:table-cell table:style-name="ce42" office:value-type="string" calcext:value-type="string">
            <text:p>Not applicable</text:p>
          </table:table-cell>
          <table:table-cell table:style-name="ce42" table:number-columns-repeated="2"/>
          <table:table-cell table:style-name="ce84" office:value-type="float" office:value="20" calcext:value-type="float">
            <text:p>20</text:p>
          </table:table-cell>
          <table:table-cell table:style-name="ce42" table:number-columns-repeated="1017"/>
        </table:table-row>
        <table:table-row table:style-name="ro2">
          <table:table-cell table:style-name="ce42" table:number-columns-repeated="2"/>
          <table:table-cell table:style-name="ce42" office:value-type="string" calcext:value-type="string">
            <text:p>displayname</text:p>
          </table:table-cell>
          <table:table-cell table:style-name="ce42" office:value-type="string" calcext:value-type="string">
            <text:p>User entered administrator name</text:p>
          </table:table-cell>
          <table:table-cell table:style-name="ce42" office:value-type="string" calcext:value-type="string">
            <text:p>No</text:p>
          </table:table-cell>
          <table:table-cell table:style-name="ce42"/>
          <table:table-cell table:style-name="ce84" office:value-type="float" office:value="20" calcext:value-type="float">
            <text:p>20</text:p>
          </table:table-cell>
          <table:table-cell table:style-name="ce42"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backupcod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providers</text:p>
          </table:table-cell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whats_new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 table:number-rows-repeated="1047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GDPR relevant tables per app'.A1:'GDPR relevant tables per app'.H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style:style style:name="Par_20_défaut" style:display-name="Par défaut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ar_20_défaut" style:display-name="Par défau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16:08:27.3816153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r_20_défaut" style:display-name="Par défau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16:08:27.3801675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2T16:08:42.189864944</dc:date>
    <meta:editing-duration>PT23H20M12S</meta:editing-duration>
    <meta:editing-cycles>268</meta:editing-cycles>
    <meta:generator>Collabora_Office/24.04.5.4$Linux_X86_64 LibreOffice_project/2e11285bce9f352d1dceb0643fdbb8651f449e2b</meta:generator>
    <meta:document-statistic meta:table-count="2" meta:cell-count="3706" meta:object-count="0"/>
    <meta:user-defined meta:name=""/>
  </office:meta>
</office:document-meta>
</file>